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parkeerverbod op de Plassingel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Overschie</text:span>, <text:span text:style-name="nadrukvet"/><text:span text:style-name="nadrukvet">AS2</text:span><text:span text:style-name="nadrukvet">5</text:span><text:span text:style-name="nadrukvet">/</text:span><text:span text:style-name="nadrukvet">06904</text:span><text:span text:style-name="nadrukvet"> – 2</text:span><text:span text:style-name="nadrukvet">5</text:span><text:span text:style-name="nadrukvet">/</text:span><text:span text:style-name="nadrukvet">0016984</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Plassingel gelegen is binnen het gebied Overschie van de gemeente Rotterdam;</text:p>
            <text:p text:style-name="common-al">dat de Plassingel een erftoegangsweg betreft, waarbij er een maximumsnelheid van 30 km per uur geldt;</text:p>
            <text:p text:style-name="common-al">dat in de huidige situatie aan de Plassingel, tussen de huisnummers 6 en 14, regelmatig motorvoertuigen worden geparkeerd aan de binnenzijde van de bocht;</text:p>
            <text:p text:style-name="common-al">dat hierdoor de beschikbare rijbaanruimte aanzienlijk wordt beperkt, waardoor de doorgang voor met name brandweervoertuigen en andere hulpdiensten wordt belemmerd;</text:p>
            <text:p text:style-name="common-al">dat de bocht ter plaatse een beperkte rijbaanbreedte heeft, waardoor het passeren van motorvoertuigen niet op een veilige wijze kan plaatsvinden;</text:p>
            <text:p text:style-name="common-al">dat het uit oogpunt van verkeersveiligheid en de bereikbaarheid voor hulpdiensten wenselijk is om ter hoogte van deze binnenbocht een parkeerverbod in te stellen;</text:p>
            <text:p text:style-name="common-al">dat met de voorgestelde verkeersmaatregel de verkeersveiligheid en bereikbaarheid wordt bevorderd;</text:p>
            <text:p text:style-name="common-al">dat de maatregel, gelet op artikel 2 van de Wegenverkeerswet 1994 (Wvw, besluit van 21 april 1994, Staatsblad (Stb.) 1994, 475, zoals nadien gewijzigd), strekt tot:</text:p>
            <text:list text:style-name="id1-3-2-2-1-12">
              <text:list-item text:style-override="id1-3-2-2-1-12-1">
                <text:number>•</text:number>
                <text:p text:style-name="al">het in stand houden van de weg en het waarborgen van de bruikbaarheid daarvan; </text:p>
              </text:list-item>
              <text:list-item text:style-override="id1-3-2-2-1-12-2">
                <text:number>•</text:number>
                <text:p text:style-name="al">het zoveel mogelijk waarborgen van de vrijheid van het verkeer;</text:p>
              </text:list-item>
              <text:list-item text:style-override="id1-3-2-2-1-12-3">
                <text:number>•</text:number>
                <text:p text:style-name="al">het verzekeren van de veiligheid op de weg; </text:p>
              </text:list-item>
              <text:list-item text:style-override="id1-3-2-2-1-12-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instellen van een parkeerverbod op de Plassingel tussen de huisnummers 6 en 14, middels</text:p>
            <text:list text:style-name="id1-3-2-2-1-22">
              <text:list-item text:style-override="id1-3-2-2-1-22-1">
                <text:number>•</text:number>
                <text:p text:style-name="al">het plaatsen van de borden E01 voorzien van de onderborden OB501l/r zoals bedoeld in bijlage I van het RVV 1990; </text:p>
              </text:list-item>
              <text:list-item text:style-override="id1-3-2-2-1-22-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2 november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854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4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4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  - Plassing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6904  – 25/0016984</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Verkeersbesluit instellen parkeerverbod op de Plassingel te Rotterdam</meta:user-defined>
    <meta:user-defined meta:name="DCTERMS.W3CDTF/DCTERMS.available">2025-11-17</meta:user-defined>
    <meta:user-defined meta:name="OVERHEIDop.externeBijlage">Situatietekening|exb-2025-41679</meta:user-defined>
    <meta:user-defined meta:name="DCTERMS.W3CDTF/OVERHEIDop.jaargang">2025</meta:user-defined>
    <meta:user-defined meta:name="OVERHEIDop.publicationIssue">498549</meta:user-defined>
    <meta:user-defined meta:name="OVERHEIDop.GmbID/DC.identifier">gmb-2025-498549</meta:user-defined>
    <meta:user-defined meta:name="OVERHEIDop.versieInformatie"/>
  </office:meta>
</office:document-meta>
</file>