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tieel éénrichtingsverkeer Zevenkampse Rin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text:span text:style-name="nadrukvet"/><text:span text:style-name="nadrukvet">AS2</text:span><text:span text:style-name="nadrukvet">5</text:span><text:span text:style-name="nadrukvet">/</text:span><text:span text:style-name="nadrukvet">06526</text:span><text:span text:style-name="nadrukvet"> – 2</text:span><text:span text:style-name="nadrukvet">5/</text:span><text:span text:style-name="nadrukvet">001595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Zevenkampse Ring is gelegen in de wijk Zevenkamp binnen het gebied Prins Alexander van de gemeente Rotterdam;</text:p>
            <text:p text:style-name="common-al">dat de Zevenkampse Ring ter hoogte van de percelen 511 tot en met 521 een erftoegangsweg betreft, waarbij een maximumsnelheid van 30 km per uur geldt;</text:p>
            <text:p text:style-name="common-al">dat de rijbaan op dit weggedeelte smal is en het daardoor voor motorvoertuigen moeilijk is elkaar te passeren;</text:p>
            <text:p text:style-name="common-al">dat het daarom wenselijk is op dit deel van de Zevenkampse Ring éénrichtingsverkeer in te stellen;</text:p>
            <text:p text:style-name="common-al">dat dat de rijrichting daarbij wordt ingesteld vanaf de kruising Zevenkampse Ring-Lutter in de richting van de kruising Zevenkampse Ring-Dinkel;</text:p>
            <text:p text:style-name="common-al">dat fietsers en bromfietsers worden uitgezonderd van het éénrichtingsverkeer;</text:p>
            <text:p text:style-name="common-al">dat met deze maatregel de verkeersdoorstroming wordt verbeterd en ongewenste confrontaties tussen tegemoetkomend verkeer worden voorkomen;</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partieel éénrichtingsverkeer op de Zevenkampse Ring vanaf perceel 511 tot en met 521, middels</text:p>
            <text:list text:style-name="id1-3-2-2-1-22">
              <text:list-item text:style-override="id1-3-2-2-1-22-1">
                <text:number>•</text:number>
                <text:p text:style-name="al">het instellen van partieel éénrichtingsverkeer door het plaatsen van de borden C02 en C03 voorzien van het onderbord OB54 uitgezonderd (brom-)fietsers zoals bedoel in bijlage I van het RVV 1990;</text:p>
              </text:list-item>
              <text:list-item text:style-override="id1-3-2-2-1-22-2">
                <text:number/>
                <text:p text:style-name="al"/>
              </text:list-item>
              <text:list-item text:style-override="id1-3-2-2-1-22-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5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tieel éénrichtingsverkeer - Zevenkampse R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526  – 25/0015958</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tieel éénrichtingsverkeer Zevenkampse Ring te Rotterdam</meta:user-defined>
    <meta:user-defined meta:name="DCTERMS.W3CDTF/DCTERMS.available">2025-11-17</meta:user-defined>
    <meta:user-defined meta:name="OVERHEIDop.externeBijlage">Situatietekening|exb-2025-41678</meta:user-defined>
    <meta:user-defined meta:name="DCTERMS.W3CDTF/OVERHEIDop.jaargang">2025</meta:user-defined>
    <meta:user-defined meta:name="OVERHEIDop.publicationIssue">498545</meta:user-defined>
    <meta:user-defined meta:name="OVERHEIDop.GmbID/DC.identifier">gmb-2025-498545</meta:user-defined>
    <meta:user-defined meta:name="OVERHEIDop.versieInformatie"/>
  </office:meta>
</office:document-meta>
</file>