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plein 97 1102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nieuw gezamenlijk cultureel onderkomen voor Oscam, Foundation en FunX</text:p>
            <text:p text:style-name="common-al">Zaakadres: Bijlmerplein 97- 100, 1102DA Amsterdam</text:p>
            <text:p text:style-name="common-al">Datum ontvangst: 10-11-2025</text:p>
            <text:p text:style-name="common-al">Zaaknummer: Z2025-047869</text:p>
            <text:p text:style-name="common-al">DSO-nummer: 2025111001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5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69</meta:user-defined>
    <meta:user-defined meta:name="DCTERMS.abstract">realiseren van nieuw gezamenlijk cultureel onderkomen voor Oscam, Foundation en Fun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plein 97 1102DA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44</meta:user-defined>
    <meta:user-defined meta:name="OVERHEIDop.GmbID/DC.identifier">gmb-2025-498544</meta:user-defined>
    <meta:user-defined meta:name="OVERHEIDop.versieInformatie"/>
  </office:meta>
</office:document-meta>
</file>