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doornweg 67B 1031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dakterras </text:p>
            <text:p text:style-name="common-al">Zaakadres: Hagedoornweg 67B 1031BP Amsterdam</text:p>
            <text:p text:style-name="common-al">Datum ontvangst: 13-10-2025</text:p>
            <text:p text:style-name="common-al">Zaaknummer: Z2025-043410</text:p>
            <text:p text:style-name="common-al">DSO-nummer: 20251013009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54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4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4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410</meta:user-defined>
    <meta:user-defined meta:name="DCTERMS.abstract">bouwen van een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gedoornweg 67B 1031BP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43</meta:user-defined>
    <meta:user-defined meta:name="OVERHEIDop.GmbID/DC.identifier">gmb-2025-498543</meta:user-defined>
    <meta:user-defined meta:name="OVERHEIDop.versieInformatie"/>
  </office:meta>
</office:document-meta>
</file>