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panden op het perceel Chromiumweg 105 A, 3812 NL Amersfoort, Chromiumweg 105 B, 3812 NL Amersfoort, Chromiumweg 105 C, 3812 N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panden op het perceel Chromiumweg 105 A, 3812 NL Amersfoort, Chromiumweg 105 B, 3812 NL Amersfoort, Chromiumweg 105 C, 3812 NL Amersfoort</text:span>
          </text:p>
            <text:p text:style-name="common-al">De Gemeente Amersfoort heeft op 13-11-2025  een omgevingsvergunning verleend voor het uitbreiden van de panden op het perceel Chromiumweg 105 A, 3812 NL Amersfoort, Chromiumweg 105 B, 3812 NL Amersfoort, Chromiumweg 105 C, 3812 NL Amersfoort, met kenmerk CLZ-000300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85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0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uitbreiden van de panden op het perceel Chromiumweg 105 A, 3812 NL Amersfoort, Chromiumweg 105 B, 3812 NL Amersfoort, Chromiumweg 105 C, 3812 NL Amersfoort</meta:user-defined>
    <meta:user-defined meta:name="DCTERMS.W3CDTF/DCTERMS.available">2025-11-17</meta:user-defined>
    <meta:user-defined meta:name="DCTERMS.W3CDTF/OVERHEIDop.jaargang">2025</meta:user-defined>
    <meta:user-defined meta:name="OVERHEIDop.publicationIssue">498539</meta:user-defined>
    <meta:user-defined meta:name="OVERHEIDop.GmbID/DC.identifier">gmb-2025-498539</meta:user-defined>
    <meta:user-defined meta:name="OVERHEIDop.versieInformatie"/>
  </office:meta>
</office:document-meta>
</file>