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Sampling koffie van Nescafé Dolce Gusto op 4 december 2025, Rembrandtweg naast het regenboog zebra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november 2025 een besluit genomen op de aanvraag. De vergunning is aangevraagd voor Sampling koffie van Nescafé Dolce Gusto op 4 december 2025 op locatie Rembrandtweg naast het regenboog zebrapad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5-00009211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9 decem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92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53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53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9211</meta:user-defined>
    <meta:user-defined meta:name="DCTERMS.abstract">Betreft:  besluit op locatie Rembrandtweg naast het regenboog zebrapad</meta:user-defined>
    <dc:language>nl</dc:language>
    <meta:user-defined meta:name="OVERHEIDop.locatietype/OVERHEIDop.gebiedsmarkering">Punt</meta:user-defined>
    <meta:user-defined meta:name="DC.title">Aanvraag vergunning toegekend voor Sampling koffie van Nescafé Dolce Gusto op 4 december 2025, Rembrandtweg naast het regenboog zebrapad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536</meta:user-defined>
    <meta:user-defined meta:name="OVERHEIDop.GmbID/DC.identifier">gmb-2025-498536</meta:user-defined>
    <meta:user-defined meta:name="OVERHEIDop.versieInformatie"/>
  </office:meta>
</office:document-meta>
</file>