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een evenementenvergunning te verlenen voor de organisatie van een kinderdisco avond op 8 mei 2026 van 19:00 uur tot 22:00 uur en een Beemster Vrienden Festijn op 9 mei 2026 van 19:30 uur tot en met 10 mei 2026 tot 01:00 uur op de locatie Middenpad 2, 1461BW Zuidoostbeemster. Tevens is een ontheffing ingevolge artikel 35 van de Alcoholwet (verstrekken zwak-alcoholhoudende drank) verleend om tijdens het evenement Beemster Vrienden Festijn op 9 mei 2026 van 19:30 uur tot en met 10 mei 2026 tot 01:00 uur zwak- alcoholhoudende drank te verstrekk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  <text:list-item text:style-override="id1-3-2-1-1-2-2">
                <text:number>•</text:number>
                <text:p text:style-name="al">Verstrekken zwak-alcoholhoudende drank</text:p>
              </text:list-item>
            </text:list>
            <text:p text:style-name="common-al">Verzenddatum besluit : 13 november 2025</text:p>
            <text:p text:style-name="common-al">Zaaknummer : Z2025-0000386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53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3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67</meta:user-defined>
    <meta:user-defined meta:name="DCTERMS.abstract">Betreft: beschikking op aanvraag op locatie Middenpad 2, 1461BW Zuidoostbeemster</meta:user-defined>
    <dc:language>nl</dc:language>
    <meta:user-defined meta:name="OVERHEIDop.locatietype/OVERHEIDop.gebiedsmarkering">Vlak</meta:user-defined>
    <meta:user-defined meta:name="DC.title">Evenementenvergunning voor Middenpad 2, 1461BW Zuidoostbeemster</meta:user-defined>
    <meta:user-defined meta:name="OVERHEIDop.datumEindeReactietermijn">2025-12-29</meta:user-defined>
    <meta:user-defined meta:name="OVERHEIDop.terinzageleggingBG">https://jeleefomgeving.nl/inzien/001801582/b873b6a3-18ef-42b9-b18d-bfe71dfe241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33</meta:user-defined>
    <meta:user-defined meta:name="OVERHEIDop.GmbID/DC.identifier">gmb-2025-498533</meta:user-defined>
    <meta:user-defined meta:name="OVERHEIDop.versieInformatie"/>
  </office:meta>
</office:document-meta>
</file>