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Valkenswaard 2025</text:p>
      <text:section text:name="regeling_id1-3-2" text:style-name="regeling">
        <text:section text:name="aanhef_id1-3-2-1" text:style-name="aanhef">
          <text:section text:name="preambule_id1-3-2-1-1" text:style-name="preambule">
            <text:p text:style-name="al">Het college van burgemeester en wethouders van de gemeente Valkenswaard,</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7 novem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p text:style-name="al">
            <text:span text:style-name="nadrukvet">Regeling briefadres gemeente Valkens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 (artikel 2.23 Wet BRP); </text:p>
              </text:list-item>
              <text:list-item text:style-override="id1-3-2-2-1-3-2">
                <text:number>2.</text:number>
                <text:p text:style-name="al">verblijf in een instelling (artikel 2.40 Wet BRP):</text:p>
                <text:list text:style-name="id1-3-2-2-1-3-2-3">
                  <text:list-item text:style-override="id1-3-2-2-1-3-2-3-1">
                    <text:number>a.</text:number>
                    <text:p text:style-name="al">in een penitentiaire instelling (gevangenis);</text:p>
                  </text:list-item>
                  <text:list-item text:style-override="id1-3-2-2-1-3-2-3-2">
                    <text:number>b.</text:number>
                    <text:p text:style-name="al">in een psychiatrische instelling;</text:p>
                  </text:list-item>
                  <text:list-item text:style-override="id1-3-2-2-1-3-2-3-3">
                    <text:number>c.</text:number>
                    <text:p text:style-name="al">in een instelling voor kinderbescherming, opvang of beschermd wonen;</text:p>
                  </text:list-item>
                  <text:list-item text:style-override="id1-3-2-2-1-3-2-3-4">
                    <text:number>d.</text:number>
                    <text:p text:style-name="al">in een instelling voor gezondheidszorg;</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is niet mogelijk om in de BRP met een briefadres geregistreerd te worden als één van redenen genoemd in de leden 1 t/m 3 ontbreekt.</text:p>
              </text:list-item>
            </text:list>
          </text:section>
          <text:section text:name="artikel_id1-3-2-2-2" text:style-name="artikel">
            <text:p text:style-name="artikel_kop_titel"><text:span text:style-name="artikel_kop_label"> Artikel</text:span> <text:span text:style-name="artikel_kop_nr">2</text:span>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en vi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lid.</text:p>
                  </text:list-item>
                </text:list>
              </text:list-item>
              <text:list-item text:style-override="id1-3-2-2-2-5">
                <text:number>4.</text:number>
                <text:p text:style-name="al">In geval er gekozen wordt voor een briefadres op grond van artikel 1 eerste lid zal de aangever in persoon een verklaring afleggen over het ontbreken van een woonadres. Ter onderbouwing hiervan, kan het college van burgemeester en wethouders besluiten om aanvullende documenten te vragen. </text:p>
              </text:list-item>
              <text:list-item text:style-override="id1-3-2-2-2-6">
                <text:number>5.</text:number>
                <text:p text:style-name="al">Als het briefadres gevraagd wordt op grond van artikel 1 derde lid is een verklaring van de burgemeester noodzakelijk waaruit blijkt dat opname van een woonadres niet wenselijk is. </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indien alle benodigde gegevens, zoals bedoeld in artikel 2 zijn ingeleverd.</text:p>
              </text:list-item>
              <text:list-item text:style-override="id1-3-2-2-3-3">
                <text:number>2.</text:number>
                <text:p text:style-name="al">Als één of meer gegevens ontbreke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text:p>
              </text:list-item>
              <text:list-item text:style-override="id1-3-2-2-3-5">
                <text:number>4.</text:number>
                <text:p text:style-name="al">Indien de aangifte niet binnen veertien dagen na aangifte aangevuld wordt of uitstel gevraagd wordt, wordt met toepassing van artikel 4 een briefadres toegekend indien vastgesteld is dat het woonadres ontbreekt.</text:p>
              </text:list-item>
              <text:list-item text:style-override="id1-3-2-2-3-6">
                <text:number>5.</text:number>
                <text:p text:style-name="al">Indien de aangifte niet binnen veertien dagen na aangifte aangevuld wordt of uitstel gevraagd wordt, en er zijn twijfels of het woonadres ontbreekt, kan een onderzoek naar het verblijf van de aangever worden gestart en de procedure als bedoeld in artikel 2.22 wet BRP in gang gezet.</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5" text:style-name="artikel">
            <text:p text:style-name="artikel_kop_titel"><text:span text:style-name="artikel_kop_label"> Artikel</text:span> <text:span text:style-name="artikel_kop_nr">5</text:span>  Monitoring briefadres </text:p>
            <text:list text:style-name="id1-3-2-2-5-2">
              <text:list-item text:style-override="id1-3-2-2-5-2">
                <text:number>1.</text:number>
                <text:p text:style-name="al">In de situatie als bedoeld in artikel 4 wordt een overeenkomst opgesteld door briefadresgever en briefadresnemer waarin afspraken gemaakt worden over het ophalen van de post, de bereikbaarheid van de briefadresnemer en de termijnen genoemd waarin opnieuw beoordeeld wordt door het college van burgemeester en wethouders of het briefadres nog passend is.</text:p>
              </text:list-item>
              <text:list-item text:style-override="id1-3-2-2-5-3">
                <text:number>2.</text:number>
                <text:p text:style-name="al">In de situatie als bedoeld in artikel 1, lid 1 wordt een briefadresinschrijving periodiek opnieuw beoordeeld door het college van burgemeester en wethouders.</text:p>
              </text:list-item>
              <text:list-item text:style-override="id1-3-2-2-5-4">
                <text:number>3.</text:number>
                <text:p text:style-name="al">De beoordeling vindt plaats binnen de termijnen, genoemd in het besluit van het college van burgemeester en wethouders, i.v.m. de inschrijving op een briefadres in deze gemeente.</text:p>
              </text:list-item>
              <text:list-item text:style-override="id1-3-2-2-5-5">
                <text:number>4.</text:number>
                <text:p text:style-name="al">De beoordeling van de briefadres inschrijving wordt gedaan met inachtneming van de artikelen 1 tot en met 8.</text:p>
              </text:list-item>
              <text:list-item text:style-override="id1-3-2-2-5-6">
                <text:number>5.</text:number>
                <text:p text:style-name="al">Onverminderd hetgeen is bepaald in het eerste tot en met het vi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3">
                <text:number>2.</text:number>
                <text:p text:style-name="al">Betrokkene verschijnt hierbij desgevraagd in persoon.</text:p>
              </text:list-item>
              <text:list-item text:style-override="id1-3-2-2-6-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op de eerste dag na de dagtekening van het gemeenteblad waarin zij wordt gepubliceerd.</text:p>
              </text:list-item>
              <text:list-item text:style-override="id1-3-2-2-7-3">
                <text:number>2.</text:number>
                <text:p text:style-name="al">De regeling briefadres gemeente Valkenswaard van 2018 wordt bij de inwerkingtreding van deze regeling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briefadres gemeente Valkenswaard 2025.</text:p>
          </text:section>
        </text:section>
        <text:section text:name="regeling-sluiting_id1-3-2-3" text:style-name="regeling-sluiting">
          <text:section text:name="ondertekening_id1-3-2-3-1">
            <text:p><text:span text:style-name="functie">Aldus vastgesteld in de vergadering van 07-10-2025.</text:span></text:p>
          </text:section>
          <text:section text:name="ondertekening_id1-3-2-3-2">
            <text:p><text:span text:style-name="functie"/></text:p>
            <text:p><text:span text:style-name="functie">de secretaris, </text:span></text:p>
            <text:p><text:span text:style-name="functie">drs. W.J.S.A. Weeterings </text:span></text:p>
          </text:section>
          <text:section text:name="ondertekening_id1-3-2-3-3">
            <text:p><text:span text:style-name="functie"/></text:p>
            <text:p><text:span text:style-name="functie">de burgemeester,</text:span></text:p>
            <text:p><text:span text:style-name="functie">H.J. Loo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 regeling briefadres heeft als doel om briefadressen in de BRP mogelijk te maken voor burgers zonder woonadres en daarnaast het misbruik van briefadressen in de BRP tegen te gaan.</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regeling briefadres.</text:p>
          <text:p text:style-name="al"/>
          <text:p text:style-name="al">
          <text:span text:style-name="nadrukvet">Toelichting artikel 1, lid 1:</text:span>
        </text:p>
          <text:p text:style-name="al">Er is sprake van ontbreken van een woonadres bij: </text:p>
          <text:p text:style-name="al"/>
          <text:list text:style-name="id1-3-2-4-16">
            <text:list-item text:style-override="id1-3-2-4-16-1">
              <text:number>a.</text:number>
              <text:p text:style-name="al">Personen zonder vaste woon- of verblijfplaats: personen die vallen onder deze categorie moeten naar redelijke verwachting gedurende een half jaar ten minste twee derde van de tijd in Nederland verblijven, rechtmatig verblijf hebben in Nederland én niet beschikken over een woonadres als bedoeld in artikel 1.1 onder o wet BRP;</text:p>
            </text:list-item>
            <text:list-item text:style-override="id1-3-2-4-16-2">
              <text:number>b.</text:number>
              <text:p text:style-name="al">Kort verblijf in het buitenland voor minder dan acht maanden gedurende een jaar;</text:p>
            </text:list-item>
            <text:list-item text:style-override="id1-3-2-4-16-3">
              <text:number>c.</text:number>
              <text:p text:style-name="al">Korter dan 2 jaar verblijf in het buitenland én beroepshalve varend op een schip dat de thuishaven in Nederland heeft;</text:p>
            </text:list-item>
            <text:list-item text:style-override="id1-3-2-4-16-4">
              <text:number>d.</text:number>
              <text:p text:style-name="al">Een langdurig vermiste persoon;</text:p>
            </text:list-item>
            <text:list-item text:style-override="id1-3-2-4-16-5">
              <text:number>e.</text:number>
              <text:p text:style-name="al">De uitoefening van een ambulant beroep: personen die vallen onder deze categorie zoals binnenvaartschippers die (met hun gezin) aan boord van een schip wonen en kermismedewerkers die (met hun gezin) met de kermisattractie meereizen. Personen die tot deze categorie behoren komen in aanmerking voor een briefadres, mits zij geen woonadres hebben;</text:p>
            </text:list-item>
            <text:list-item text:style-override="id1-3-2-4-16-6">
              <text:number>f.</text:number>
              <text:p text:style-name="al">Verblijf in een tijdelijk onderkomen zonder vaste stand- of ligplaats.</text:p>
            </text:list-item>
          </text:list>
          <text:p text:style-name="al">
          <text:span text:style-name="nadrukvet">Toelichting artikel 1, lid 2:</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Het college van B&amp;W is eveneens bevoegd, op grond van artikel 2.40, lid 4 wet BRP, instellingen op het terrein van maatschappelijke opvang aan te wijzen. </text:p>
          <text:p text:style-name="al"/>
          <text:p text:style-name="al">
          <text:span text:style-name="nadrukvet">Toelichting artikel 1,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text:p>
          <text:p text:style-name="al"/>
          <text:p text:style-name="al">
          <text:span text:style-name="nadrukvet">Toelichting artikel 2, lid 4:</text:span>
        </text:p>
          <text:p text:style-name="al">Bij het ontbreken van een woonadres als bedoelt in artikel 1 eerste lid van deze regeling wordt een afspraak gemaakt om een verklaring in persoon af te leggen. Samen met de aangever wordt bepaald welke stukken nodig zijn ter onderbouwing van het briefadres. </text:p>
          <text:p text:style-name="al"/>
          <text:p text:style-name="al">
          <text:span text:style-name="nadrukvet">Toelichting artikel 2, lid 5:</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voldoende aannemelijk is dat de aangever geen woonadres heeft maar de gevraagde aanvullende documenten ontbreken, dan kan de aangifte verwerkt worden en het briefadres worden toegekend.</text:p>
          <text:p text:style-name="al"/>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Indien er twijfels zijn of het woonadres ontbreekt, zal een onderzoek worden gestart naar het verblijf van de aangever en de procedure als bedoeld in artikel 2.22 wet BRP in gang worden gezet. </text:p>
          <text:p text:style-name="al"/>
          <text:p text:style-name="al">
          <text:span text:style-name="nadrukvet">Toelichting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Als een verklaring van instemming niet kan worden verkregen vindt inschrijving plaats op een adres van de gemeente. </text:p>
          <text:p text:style-name="al"/>
          <text:p text:style-name="al">
          <text:span text:style-name="nadrukvet">Toelichting artikel 5, lid 1:</text:span>
        </text:p>
          <text:p text:style-name="al">In het geval een briefadres toegekend wordt op een adres van de gemeente wordt een overeenkomst opgesteld door briefadresgever en briefadresnemer waarin afspraken gemaakt worden over het ophalen van de post, de bereikbaarheid van de briefadresnemer en de termijnen genoemd waarin opnieuw beoordeeld wordt of het briefadres nog passend is. </text:p>
          <text:p text:style-name="al"/>
          <text:p text:style-name="al">
          <text:span text:style-name="nadrukvet">Toelichting artikel 5, lid 2 t/m 5:</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 In het geval een briefadres toegekend wordt op een adres van de gemeente, én in geval een briefadres toegekend wordt omdat er geen woonadres is, wordt dit gemonitord in een zaak van het burgerzaken systeem.</text:p>
          <text:p text:style-name="al"/>
          <text:p text:style-name="al">In overeenstemming met de circulaire BRP en briefadres is voor een doelmatig beheer van het briefadres een zaak “controle briefadres” opgenomen. Deze zaak is een handig instrument om per geval maatwerk te kunnen bieden en eventueel gemaakte afspraken voor wat betreft de termijnen van herbeoordelingen inzichtelijk te houden.</text:p>
          <text:p text:style-name="al"/>
          <text:p text:style-name="al">De volgende gegevens worden geregistreerd: </text:p>
          <text:p text:style-name="al"/>
          <text:list text:style-name="id1-3-2-4-58">
            <text:list-item text:style-override="id1-3-2-4-58-1">
              <text:number>-</text:number>
              <text:p text:style-name="al">Ingangsdatum briefadres</text:p>
            </text:list-item>
            <text:list-item text:style-override="id1-3-2-4-58-2">
              <text:number>-</text:number>
              <text:p text:style-name="al">Naam briefadreshouder</text:p>
            </text:list-item>
            <text:list-item text:style-override="id1-3-2-4-58-3">
              <text:number>-</text:number>
              <text:p text:style-name="al">Het geregistreerde briefadres</text:p>
            </text:list-item>
            <text:list-item text:style-override="id1-3-2-4-58-4">
              <text:number>-</text:number>
              <text:p text:style-name="al">Reden toekenning briefadres</text:p>
            </text:list-item>
            <text:list-item text:style-override="id1-3-2-4-58-5">
              <text:number>-</text:number>
              <text:p text:style-name="al">(Mogelijke) einddatum briefadres</text:p>
            </text:list-item>
            <text:list-item text:style-override="id1-3-2-4-58-6">
              <text:number>-</text:number>
              <text:p text:style-name="al">Datum herbeoordeling briefadres</text:p>
            </text:list-item>
            <text:list-item text:style-override="id1-3-2-4-58-7">
              <text:number>-</text:number>
              <text:p text:style-name="al">Contactgegevens (mailadres/ telefoonnummer/ tweede adres)</text:p>
            </text:list-item>
          </text:list>
          <text:p text:style-name="al">Er kunnen verschillende redenen zijn waarom er afgeweken kan worden van een vastgestelde termijn voor herbeoordeling. Zo ligt voor dak- en thuislozen het voor de hand dat zo lang zij als briefadreshouder een zwervend bestaan leiden, het briefadres gehouden kan worden. Het recht op het briefadres zou voor deze groep bijvoorbeeld elk jaar getoetst kunnen worden.</text:p>
          <text:p text:style-name="al"/>
          <text:p text:style-name="al">Als van tevoren al bekend is dat iemand een bepaalde periode, maar korter dan acht maanden, in het buitenland zal verblijven en daarmee dus geen vast woonadres in Nederland heeft, dan kan een briefadres worden verleend voor maximaal deze periode. Het is echter niet zo dat aan het einde van die periode de briefadresinschrijving automatisch wordt beëindigd. Aan het einde van die termijn vindt een herbeoordeling plaats van de situatie. Die herbeoordeling kan resulteren in een ambtshalve procedure om de briefadresinschrijving te wijzigen in een woonadresinschrijving, of een emigratie. Ook kan het zijn dat de herbeoordeling erop wijst dat de briefadresinschrijving blijft doorlopen. </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zou voor deze groep bijvoorbeeld om de vijf jaar kunnen worden getoetst. </text:p>
          <text:p text:style-name="al"/>
          <text:p text:style-name="al">Van de briefadresnemer wordt verwacht om uiterlijk op de geregistreerde einddatum contact op te nemen met de contactpersoon binnen de gemeente. Gebeurt dit niet dan wordt vanuit de gemeente contact opgenomen met betrokkene óf als het contact niet mogelijk is, wordt een onderzoek gestart op basis van de circulaire adresonderzoek BRP van 1 november 2018 van het ministerie van BZK.</text:p>
          <text:p text:style-name="al"/>
          <text:p text:style-name="al">De in de zaak opgenomen einddatum is het signaal om óf contact te hebben met betrokkene ó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text:p>
          <text:p text:style-name="al"/>
          <text:p text:style-name="al">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file:///C:/Users/g.tent/Desktop/www.overheid.nl" xlink:type="simple"/><text:a xlink:href="https://www.overheid.nl" xlink:type="simple"><text:span text:style-name="nadrukondlijn">www.overheid.nl</text:span></text:a><text:a xlink:href="file:///C:/Users/g.tent/Desktop/www.overheid.nl" xlink:type="simple"/>.</text:p>
          <text:p text:style-name="al"/>
          <text:p text:style-name="al">
          <text:span text:style-name="nadrukvet">Toelichting artikel 5 lid 5:</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Zowel de briefadresgever als de briefadresnem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985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Huisvesting | Organisatie en beleid</meta:user-defined>
    <meta:user-defined meta:name="DC.source">artikel 1.1 van de Wet basisregistratie personen]|[1.0:c:BWBR0033715&amp;artikel=1.1&amp;g=2025-11-11</meta:user-defined>
    <meta:user-defined meta:name="DC.source">artikel 2.23 van de Wet basisregistratie personen]|[1.0:c:BWBR0033715&amp;artikel=2.23&amp;g=2025-11-11</meta:user-defined>
    <meta:user-defined meta:name="DC.source">artikel 2.38 van de Wet basisregistratie personen]|[1.0:c:BWBR0033715&amp;artikel=2.38&amp;g=2025-11-11</meta:user-defined>
    <meta:user-defined meta:name="DC.source">artikel 2.39 van de Wet basisregistratie personen]|[1.0:c:BWBR0033715&amp;artikel=2.39&amp;g=2025-11-11</meta:user-defined>
    <meta:user-defined meta:name="DC.source">artikel 2.40 van de Wet basisregistratie personen]|[1.0:c:BWBR0033715&amp;artikel=2.40&amp;g=2025-11-11</meta:user-defined>
    <meta:user-defined meta:name="DC.source">artikel 2.41 van de Wet basisregistratie personen]|[1.0:c:BWBR0033715&amp;artikel=2.41&amp;g=2025-11-11</meta:user-defined>
    <meta:user-defined meta:name="DC.source">artikel 2.42 van de Wet basisregistratie personen]|[1.0:c:BWBR0033715&amp;artikel=2.42&amp;g=2025-11-11</meta:user-defined>
    <meta:user-defined meta:name="DC.source">artikel 2.45 van de Wet basisregistratie personen]|[1.0:c:BWBR0033715&amp;artikel=2.45&amp;g=2025-11-11</meta:user-defined>
    <meta:user-defined meta:name="DC.source">artikel 2.47 van de Wet basisregistratie personen]|[1.0:c:BWBR0033715&amp;artikel=2.47&amp;g=2025-11-11</meta:user-defined>
    <meta:user-defined meta:name="DC.source">artikel 2.52 van de Wet basisregistratie personen]|[1.0:c:BWBR0033715&amp;artikel=2.52&amp;g=2025-11-11</meta:user-defined>
    <meta:user-defined meta:name="DC.source">artikel 4.17 van de Wet basisregistratie personen]|[1.0:c:BWBR0033715&amp;artikel=4.17&amp;g=2025-11-11</meta:user-defined>
    <meta:user-defined meta:name="DC.source">artikel 29 van het Besluit basisregistratie personen]|[1.0:c:BWBR0034306&amp;artikel=29&amp;g=2025-01-01</meta:user-defined>
    <meta:user-defined meta:name="DC.source">artikel 17 van de Regeling basisregistratie personen]|[1.0:c:BWBR0034327&amp;artikel=17&amp;g=2025-07-01</meta:user-defined>
    <meta:user-defined meta:name="DC.source">artikel 18 van de Regeling basisregistratie personen]|[1.0:c:BWBR0034327&amp;artikel=18&amp;g=2025-07-01</meta:user-defined>
    <meta:user-defined meta:name="DC.source">artikel 19 van de Regeling basisregistratie personen]|[1.0:c:BWBR0034327&amp;artikel=19&amp;g=2025-07-01</meta:user-defined>
    <meta:user-defined meta:name="DC.source">artikel 4:5 van de Algemene wet bestuursrecht]|[1.0:c:BWBR0005537&amp;artikel=4%3A5&amp;g=2025-09-01</meta:user-defined>
    <meta:user-defined meta:name="DC.source">artikel 4:84 van de Algemene wet bestuursrecht]|[1.0:c:BWBR0005537&amp;artikel=4%3A84&amp;g=2025-09-01</meta:user-defined>
    <meta:user-defined meta:name="DCTERMS.alternative">Regeling briefadres gemeente Valkenswaard 2025</meta:user-defined>
    <dc:language>nl</dc:language>
    <meta:user-defined meta:name="OVERHEIDop.locatietype/OVERHEIDop.gebiedsmarkering">Gemeente</meta:user-defined>
    <meta:user-defined meta:name="DC.title">Regeling briefadres gemeente Valkenswaard 2025</meta:user-defined>
    <meta:user-defined meta:name="DCTERMS.W3CDTF/DCTERMS.available">2025-11-19</meta:user-defined>
    <meta:user-defined meta:name="DCTERMS.W3CDTF/OVERHEIDop.jaargang">2025</meta:user-defined>
    <meta:user-defined meta:name="OVERHEIDop.publicationIssue">498525</meta:user-defined>
    <meta:user-defined meta:name="OVERHEIDop.betreftRegeling">CVDR747012_1</meta:user-defined>
    <meta:user-defined meta:name="xs:date/OVERHEIDop.startdatum">2025-11-20</meta:user-defined>
    <meta:user-defined meta:name="OVERHEIDop.GmbID/DC.identifier">gmb-2025-498525</meta:user-defined>
    <meta:user-defined meta:name="OVERHEIDop.versieInformatie"/>
  </office:meta>
</office:document-meta>
</file>