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TAM-omgevingsplan, Bedrijventerrein Smakterheid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bereiden een wijziging voor van het Omgevingsplan gemeente Venray. De gemeente is verplicht een voorgenomen wijziging bekend te maken op grond van artikel 16.29 Omgevingswet en artikel 10.2 Omgevingsbesluit. </text:p>
            <text:p text:style-name="common-al">
            <text:span text:style-name="nadrukvet">Voorgenomen wijziging</text:span>
          </text:p>
            <text:p text:style-name="common-al">Dit is een kennisgeving van het voornemen om een wijziging in het Omgevingsplan gemeente Venray voor te bereiden. De voorgenomen wijziging van het Omgevingsplan gemeente Venray betreft:</text:p>
            <text:p text:style-name="common-al">- TAM-Omgevingsplan Hoofdstuk 22h Bedrijventerrein Smakterheide-Noord (NL.IMRO.0984.TAM24010) </text:p>
            <text:p text:style-name="common-al">Het plan heeft betrekking op het voornemen om het bedrijventerrein Smakterheide-Noord te ontwikkelen. Het bedrijventerrein ligt ten noorden van het bestaande bedrijventerrein Smakterheide en bevat 22 ha uitgeefbare grond ten behoeve van bedrijfskavels en 20 hectare grond ten behoeve van natuurontwikkeling. </text:p>
            <text:p text:style-name="common-al">
            <text:span text:style-name="nadrukvet">Participatie</text:span>
          </text:p>
            <text:p text:style-name="common-al">Ter voorbereiding van wijzigingsbesluiten omgevingsplan wordt in het kader van participatie toepassing gegeven aan de ‘<text:span text:style-name="nadrukcur">handreiking omgevingsdialoog’</text:span> van de gemeente Venray. De handreiking is te raadplegen op <text:a xlink:href="https://www.venray.nl/omgevingsdialoog" xlink:type="simple">Omgevingsdialoog | Gemeente Venray</text:a>. In die handreiking wordt geregeld hoe burgers, bedrijven en andere partners in de (directe) omgeving bij de voorbereiding worden betrokken. In dat stadium worden ook de ketenpartners/overleginstanties over de ontwikkelingen geïnformeerd of betrokken. Voordat de formele procedure start worden burgers, bedrijven en andere partners schriftelijk danwel mondeling geïnformeerd over het voornemen tot wijziging van het omgevingsplan.</text:p>
            <text:p text:style-name="common-al">
            <text:span text:style-name="nadrukvet">Uitleg kennisgeving</text:span>
          </text:p>
            <text:p text:style-name="common-al">Dit is uitsluitend een aankondiging van het voornemen om het omgevingsplan te gaan wijzig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en hoe u kunt reageren. De kennisgeving van de tervisielegging vindt dan plaats in het Gemeentebl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852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3.TAM24010-cc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en TAM-omgevingsplan, Bedrijventerrein Smakterheide-Noord</meta:user-defined>
    <meta:user-defined meta:name="DCTERMS.W3CDTF/DCTERMS.available">2025-11-17</meta:user-defined>
    <meta:user-defined meta:name="DCTERMS.W3CDTF/OVERHEIDop.jaargang">2025</meta:user-defined>
    <meta:user-defined meta:name="OVERHEIDop.publicationIssue">498522</meta:user-defined>
    <meta:user-defined meta:name="OVERHEIDop.GmbID/DC.identifier">gmb-2025-498522</meta:user-defined>
    <meta:user-defined meta:name="OVERHEIDop.versieInformatie"/>
  </office:meta>
</office:document-meta>
</file>