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schiphuis en 4 recreatiewoningen, Rijksstraatweg 80 en 80 11 t/m 80 14,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bouwen van een schiphuis en 4 recreatiewoningen, Rijksstraatweg 80 en 80 11 t/m 80 14, Noardburgum</text:p>
            <text:p text:style-name="common-al">Zaaknummer: TZ2025-001768</text:p>
            <text:p text:style-name="common-al">Zaakadres: Rijksstraatweg 80 en 80 11 t/m 80 14, Noardburgum</text:p>
            <text:p text:style-name="common-al">Omschrijving: BOPA het bouwen van een schiphuis en 4 recreatiewoningen</text:p>
            <text:p text:style-name="common-al">Datum ontvangst: 24-07-2025</text:p>
            <text:p text:style-name="common-al">Datum bekendmaking: 19-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5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68</meta:user-defined>
    <meta:user-defined meta:name="DCTERMS.abstract">BOPA het bouwen van een schiphuis en 4 recreatie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bouwen van een schiphuis en 4 recreatiewoningen, Rijksstraatweg 80 en 80 11 t/m 80 14, Noardburgum</meta:user-defined>
    <meta:user-defined meta:name="DCTERMS.W3CDTF/DCTERMS.available">2025-11-19</meta:user-defined>
    <meta:user-defined meta:name="DCTERMS.W3CDTF/OVERHEIDop.jaargang">2025</meta:user-defined>
    <meta:user-defined meta:name="OVERHEIDop.publicationIssue">498520</meta:user-defined>
    <meta:user-defined meta:name="OVERHEIDop.GmbID/DC.identifier">gmb-2025-498520</meta:user-defined>
    <meta:user-defined meta:name="OVERHEIDop.versieInformatie"/>
  </office:meta>
</office:document-meta>
</file>