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één-op-één overeenkomst inzake beheer en exploitatie gemeentelijke sportvoorzie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erden heeft het voornemen om een overeenkomst aan te gaan met WiE-Sport B.V. voor het beheer en de exploitatie van de gemeentelijke sportvoorzieningen binnen de gemeente Wierden.</text:p>
            <text:p text:style-name="al"/>
            <text:p text:style-name="al">Motivering één-op-één gunning: enige serieuze gegadigde</text:p>
            <text:p text:style-name="al"/>
            <text:p text:style-name="al">De overeenkomst betreft de voortzetting van de bestaande samenwerking met Stichting SAWE, die sinds 2002 in opdracht van de gemeente verantwoordelijk is voor het beheer, onderhoud en de exploitatie van de gemeentelijke sportaccommodaties.</text:p>
            <text:p text:style-name="al">SAWE zal haar activiteiten onderbrengen in een nog op te richten vennootschap, WiE-Sport B.V., waarin de gemeente Wierden 100% aandeelhouder wordt. Door dit aandeelhouderschap oefent de gemeente volledige zeggenschap uit over deze vennootschap, vergelijkbaar met de zeggenschap over de eigen gemeentelijke organisatie.</text:p>
            <text:p text:style-name="al"/>
            <text:p text:style-name="al">De overeenkomst betreft uitsluitend de uitvoering van een publieke taak waarvoor de gemeente verantwoordelijk is.</text:p>
            <text:p text:style-name="al"/>
            <text:p text:style-name="al">Naast de exploitatieovereenkomst zal tussen de gemeente Wierden en WiE-Sport B.V. tevens een huurovereenkomst worden gesloten voor het gebruik van de gemeentelijke sportvoorzieningen. Deze overeenkomst vormt een noodzakelijke aanvulling en legt het gebruiksrecht en de juridische relatie tussen eigenaar en gebruiker op transparante wijze vast.</text:p>
            <text:p text:style-name="al"/>
            <text:p text:style-name="al">Er zijn geen andere marktpartijen die op grond van hun positie, bevoegdheden of betrokkenheid bij de gemeentelijke sportvoorzieningen deze taak op gelijke wijze kunnen uitvoeren.</text:p>
            <text:p text:style-name="al">De gemeente Wierden is van oordeel dat slechts één serieuze gegadigde in aanmerking komt voor deze overeenkomst, om de volgende redenen:</text:p>
            <text:p text:style-name="al">1. Gemeentelijke zeggenschap: WiE-Sport B.V. is een 100% gemeentelijke vennootschap waarin de gemeente volledige zeggenschap uitoefent, vergelijkbaar met de eigen gemeentelijke organisatie.</text:p>
            <text:p text:style-name="al">2. Publieke taak en continuïteit: Stichting SAWE voert sinds 2004 de publieke taak uit op het gebied van beheer en exploitatie van sportaccommodaties. De continuïteit vereist een directe relatie met WiE-Sport B.V. als rechtsopvolger.</text:p>
            <text:p text:style-name="al">3. Geen andere gegadigden: Er zijn geen andere marktpartijen die deze taak op gelijke wijze kunnen uitvoeren op basis van positie, bevoegdheden of betrokkenheid.</text:p>
            <text:p text:style-name="al"/>
            <text:p text:style-name="al">Informatie over de overeenkomst</text:p>
            <text:p text:style-name="al">De overeenkomst ziet op:</text:p>
            <text:p text:style-name="al">het beheer, onderhoud en de exploitatie van de gemeentelijke sportvoorzieningen binnen de gemeente Wierden, waaronder sporthallen, sportparken en aanverwante sportaccommodaties.</text:p>
            <text:p text:style-name="al">De uitvoering van deze werkzaamheden zal plaatsvinden door WiE-Sport B.V., als rechtsopvolger van Stichting SAWE, op basis van een addendum op de bestaande bouwheerovereenkomst tussen de gemeente Wierden, SAWE en SSW.</text:p>
            <text:p text:style-name="al"/>
            <text:p text:style-name="al">Vervaltermijn</text:p>
            <text:p text:style-name="al"/>
            <text:p text:style-name="al">Mocht u zich niet kunnen verenigen met bovengenoemd voornemen, dan kunt u binnen 20 kalenderdagen na publicatie een kort geding starten bij de voorzieningenrechter van de rechtbank Overijssel.</text:p>
            <text:p text:style-name="al">Als binnen 20 kalenderdagen na deze publicatie geen kort geding is gestart, dan vervalt het recht om tegen de voorgenomen gunning op te komen.</text:p>
            <text:p text:style-name="al"/>
            <text:p text:style-name="al">Publicatie</text:p>
            <text:p text:style-name="al">Met deze publicatie geeft de gemeente uitvoering aan het arrest van de Hoge Raad van 26 november 2021 (ECLI:NL:HR:2021:1778, het zogenoemde Didam-arrest).</text:p>
            <text:p text:style-name="al"/>
          </text:section>
        </text:section>
        <text:section text:name="regeling-sluiting_id1-3-2-3" text:style-name="regeling-sluiting">
          <text:section text:name="ondertekening_id1-3-2-3-1">
            <text:p><text:span text:style-name="functie">Voor nadere informatie kunt u contact opnemen met bouwenenwonen@wierd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5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voorgenomen één-op-één overeenkomst inzake beheer en exploitatie gemeentelijke sportvoorzieningen</meta:user-defined>
    <meta:user-defined meta:name="DCTERMS.W3CDTF/DCTERMS.available">2025-11-17</meta:user-defined>
    <meta:user-defined meta:name="DCTERMS.W3CDTF/OVERHEIDop.jaargang">2025</meta:user-defined>
    <meta:user-defined meta:name="OVERHEIDop.publicationIssue">498519</meta:user-defined>
    <meta:user-defined meta:name="OVERHEIDop.GmbID/DC.identifier">gmb-2025-498519</meta:user-defined>
    <meta:user-defined meta:name="OVERHEIDop.versieInformatie"/>
  </office:meta>
</office:document-meta>
</file>