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as Wannen 10 103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een aanbouw aan de voorzijde van het pand en het verplaatsen van de voordeur</text:p>
            <text:p text:style-name="common-al">Zaakadres: Klaas Wannen 10 1035KC Amsterdam</text:p>
            <text:p text:style-name="common-al">Datum ontvangst: 07-10-2025</text:p>
            <text:p text:style-name="common-al">Zaaknummer: Z2025-043180</text:p>
            <text:p text:style-name="common-al">DSO-nummer: 2025100700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51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80</meta:user-defined>
    <meta:user-defined meta:name="DCTERMS.abstract"> realiseren van een aanbouw aan de voorzijde van het pand en het verplaatsen van d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aas Wannen 10 1035KC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16</meta:user-defined>
    <meta:user-defined meta:name="OVERHEIDop.GmbID/DC.identifier">gmb-2025-498516</meta:user-defined>
    <meta:user-defined meta:name="OVERHEIDop.versieInformatie"/>
  </office:meta>
</office:document-meta>
</file>