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4">
      <text:list-level-style-bullet text:bullet-char="•" text:level="1">
        <style:list-level-properties text:min-label-width="10mm"/>
      </text:list-level-style-bullet>
    </text:list-style>
    <text:list-style style:name="id1-3-2-2-1-3-3-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5">
      <text:list-level-style-bullet text:bullet-char="•" text:level="1">
        <style:list-level-properties text:min-label-width="10mm"/>
      </text:list-level-style-bullet>
    </text:list-style>
    <text:list-style style:name="id1-3-2-2-1-3-3-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2">
      <text:list-level-style-bullet text:bullet-char="•" text:level="1">
        <style:list-level-properties text:min-label-width="10mm"/>
      </text:list-level-style-bullet>
    </text:list-style>
    <text:list-style style:name="id1-3-2-2-1-3-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3">
      <text:list-level-style-bullet text:bullet-char="•" text:level="1">
        <style:list-level-properties text:min-label-width="10mm"/>
      </text:list-level-style-bullet>
    </text:list-style>
    <text:list-style style:name="id1-3-2-2-1-3-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4-1-3-6">
      <text:list-level-style-bullet text:bullet-char="•" text:level="1">
        <style:list-level-properties text:min-label-width="10mm"/>
      </text:list-level-style-bullet>
    </text:list-style>
    <text:list-style style:name="id1-3-2-2-1-3-4-1-3-7">
      <text:list-level-style-bullet text:bullet-char="•" text:level="1">
        <style:list-level-properties text:min-label-width="10mm"/>
      </text:list-level-style-bullet>
    </text:list-style>
    <text:list-style style:name="id1-3-2-2-1-3-4-1-3-8">
      <text:list-level-style-bullet text:bullet-char="•" text:level="1">
        <style:list-level-properties text:min-label-width="10mm"/>
      </text:list-level-style-bullet>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
      <text:list-level-style-bullet text:bullet-char="•" text:level="1">
        <style:list-level-properties text:min-label-width="10mm"/>
      </text:list-level-style-bullet>
    </text:list-style>
    <text:list-style style:name="id1-3-2-2-1-3-4-2-3-4">
      <text:list-level-style-bullet text:bullet-char="•" text:level="1">
        <style:list-level-properties text:min-label-width="10mm"/>
      </text:list-level-style-bullet>
    </text:list-style>
    <text:list-style style:name="id1-3-2-2-1-3-4-2-3-5">
      <text:list-level-style-bullet text:bullet-char="•" text:level="1">
        <style:list-level-properties text:min-label-width="10mm"/>
      </text:list-level-style-bullet>
    </text:list-style>
    <text:list-style style:name="id1-3-2-2-1-3-4-2-3-6">
      <text:list-level-style-bullet text:bullet-char="•" text:level="1">
        <style:list-level-properties text:min-label-width="10mm"/>
      </text:list-level-style-bullet>
    </text:list-style>
    <text:list-style style:name="id1-3-2-2-1-3-4-2-3-7">
      <text:list-level-style-bullet text:bullet-char="•" text:level="1">
        <style:list-level-properties text:min-label-width="10mm"/>
      </text:list-level-style-bullet>
    </text:list-style>
    <text:list-style style:name="id1-3-2-2-1-3-4-2-3-8">
      <text:list-level-style-bullet text:bullet-char="•" text:level="1">
        <style:list-level-properties text:min-label-width="10mm"/>
      </text:list-level-style-bullet>
    </text:list-style>
    <text:list-style style:name="id1-3-2-2-1-3-4-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9">
      <text:list-level-style-bullet text:bullet-char="•" text:level="1">
        <style:list-level-properties text:min-label-width="10mm"/>
      </text:list-level-style-bullet>
    </text:list-style>
    <text:list-style style:name="id1-3-2-2-1-3-4-2-3-10">
      <text:list-level-style-bullet text:bullet-char="•" text:level="1">
        <style:list-level-properties text:min-label-width="10mm"/>
      </text:list-level-style-bullet>
    </text:list-style>
    <text:list-style style:name="id1-3-2-2-1-3-4-2-3-11">
      <text:list-level-style-bullet text:bullet-char="•" text:level="1">
        <style:list-level-properties text:min-label-width="10mm"/>
      </text:list-level-style-bullet>
    </text:list-style>
    <text:list-style style:name="id1-3-2-2-1-3-4-2-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raadscommissies Hendrik-Ido-Ambacht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t op artikel 82, eerste lid, van de Gemeentewet;</text:p>
            <text:p text:style-name="al"/>
            <text:p text:style-name="al">besluit de volgende verordening vast te stellen: </text:p>
            <text:p text:style-name="al"/>
            <text:p text:style-name="al">Verordening voor de raadscommissies Hendrik-Ido-Amba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burgerraadslid: een commissielid, geen lid van de gemeenteraad zijnde. Het bepaalde in artikel 4 van deze verordening is van toepassing;</text:p>
                </text:list-item>
                <text:list-item text:style-override="id1-3-2-2-1-2-3-6">
                  <text:number>-</text:number>
                  <text:p text:style-name="al">agendacommissie; de agendacommissie, bedoeld in artikel 3 van het reglement van orde van de gemeenteraad;</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raadscommissies in:</text:p>
              <text:list text:style-name="id1-3-2-2-1-3-3">
                <text:list-item text:style-override="id1-3-2-2-1-3-3-1">
                  <text:number>a.</text:number>
                  <text:p text:style-name="al">De raadscommissie Welzijn, Onderwijs en Sociale Zaken waarvan de werkzaamheden de volgende onderwerpen betreffen:</text:p>
                  <text:list text:style-name="id1-3-2-2-1-3-3-1-3">
                    <text:list-item text:style-override="id1-3-2-2-1-3-3-1-3-1">
                      <text:number>•</text:number>
                      <text:p text:style-name="al">zorg en welzijn:</text:p>
                      <text:list text:style-name="id1-3-2-2-1-3-3-1-3-1-3">
                        <text:list-item text:style-override="id1-3-2-2-1-3-3-1-3-1-3-1">
                          <text:number>o</text:number>
                          <text:p text:style-name="al">uitvoering Wet Maatschappelijke Ondersteuning;</text:p>
                        </text:list-item>
                        <text:list-item text:style-override="id1-3-2-2-1-3-3-1-3-1-3-2">
                          <text:number>o</text:number>
                          <text:p text:style-name="al">wijk- en buurtgericht werken; </text:p>
                        </text:list-item>
                        <text:list-item text:style-override="id1-3-2-2-1-3-3-1-3-1-3-3">
                          <text:number>o</text:number>
                          <text:p text:style-name="al">ontwikkeling wonen, zorg en welzijn; </text:p>
                        </text:list-item>
                        <text:list-item text:style-override="id1-3-2-2-1-3-3-1-3-1-3-4">
                          <text:number>o</text:number>
                          <text:p text:style-name="al">huisvesting bijzondere doelgroepen; </text:p>
                        </text:list-item>
                        <text:list-item text:style-override="id1-3-2-2-1-3-3-1-3-1-3-5">
                          <text:number>o</text:number>
                          <text:p text:style-name="al">volksgezondheid;</text:p>
                        </text:list-item>
                        <text:list-item text:style-override="id1-3-2-2-1-3-3-1-3-1-3-6">
                          <text:number>o</text:number>
                          <text:p text:style-name="al">ouderenbeleid;</text:p>
                        </text:list-item>
                        <text:list-item text:style-override="id1-3-2-2-1-3-3-1-3-1-3-7">
                          <text:number>o</text:number>
                          <text:p text:style-name="al">maatschappelijk werk; </text:p>
                        </text:list-item>
                        <text:list-item text:style-override="id1-3-2-2-1-3-3-1-3-1-3-8">
                          <text:number>o</text:number>
                          <text:p text:style-name="al">jeugd- en jongerenbeleid;</text:p>
                        </text:list-item>
                        <text:list-item text:style-override="id1-3-2-2-1-3-3-1-3-1-3-9">
                          <text:number>o</text:number>
                          <text:p text:style-name="al">cultuur (incl. gebouw cultureel centrum);</text:p>
                        </text:list-item>
                        <text:list-item text:style-override="id1-3-2-2-1-3-3-1-3-1-3-10">
                          <text:number>o</text:number>
                          <text:p text:style-name="al">emancipatiebeleid;</text:p>
                        </text:list-item>
                        <text:list-item text:style-override="id1-3-2-2-1-3-3-1-3-1-3-11">
                          <text:number>o</text:number>
                          <text:p text:style-name="al">ontwikkelingssamenwerking; waaronder vluchtelingenwerk;</text:p>
                        </text:list-item>
                        <text:list-item text:style-override="id1-3-2-2-1-3-3-1-3-1-3-12">
                          <text:number>o</text:number>
                          <text:p text:style-name="al">drie decentralisaties</text:p>
                        </text:list-item>
                      </text:list>
                    </text:list-item>
                    <text:list-item text:style-override="id1-3-2-2-1-3-3-1-3-2">
                      <text:number>•</text:number>
                      <text:p text:style-name="al">bibliotheek;</text:p>
                    </text:list-item>
                    <text:list-item text:style-override="id1-3-2-2-1-3-3-1-3-3">
                      <text:number>•</text:number>
                      <text:p text:style-name="al">onderwijs (incl. personeel en schoolgebouwen);</text:p>
                      <text:list text:style-name="id1-3-2-2-1-3-3-1-3-3-3">
                        <text:list-item text:style-override="id1-3-2-2-1-3-3-1-3-3-3-1">
                          <text:number>o</text:number>
                          <text:p text:style-name="al">muziekonderwijs;</text:p>
                        </text:list-item>
                        <text:list-item text:style-override="id1-3-2-2-1-3-3-1-3-3-3-2">
                          <text:number>o</text:number>
                          <text:p text:style-name="al">primair onderwijs;</text:p>
                        </text:list-item>
                        <text:list-item text:style-override="id1-3-2-2-1-3-3-1-3-3-3-3">
                          <text:number>o</text:number>
                          <text:p text:style-name="al">personeel en schoolgebouwen;</text:p>
                        </text:list-item>
                        <text:list-item text:style-override="id1-3-2-2-1-3-3-1-3-3-3-4">
                          <text:number>o</text:number>
                          <text:p text:style-name="al">sport (incl. sporthallen en zwembad) en onderhoud sportvelden;</text:p>
                        </text:list-item>
                      </text:list>
                    </text:list-item>
                    <text:list-item text:style-override="id1-3-2-2-1-3-3-1-3-4">
                      <text:number>•</text:number>
                      <text:p text:style-name="al">sociale zaken:</text:p>
                      <text:list text:style-name="id1-3-2-2-1-3-3-1-3-4-3">
                        <text:list-item text:style-override="id1-3-2-2-1-3-3-1-3-4-3-1">
                          <text:number>o</text:number>
                          <text:p text:style-name="al">Sociale Dienst Drechtsteden;</text:p>
                        </text:list-item>
                        <text:list-item text:style-override="id1-3-2-2-1-3-3-1-3-4-3-2">
                          <text:number>o</text:number>
                          <text:p text:style-name="al">Sociale Werkvoorziening Drechtwerk (opdrachtgeverschap); </text:p>
                        </text:list-item>
                      </text:list>
                    </text:list-item>
                    <text:list-item text:style-override="id1-3-2-2-1-3-3-1-3-5">
                      <text:number>•</text:number>
                      <text:p text:style-name="al">kunst;</text:p>
                      <text:list text:style-name="id1-3-2-2-1-3-3-1-3-5-3">
                        <text:list-item text:style-override="id1-3-2-2-1-3-3-1-3-5-3-1">
                          <text:number>o</text:number>
                          <text:p text:style-name="al">beleid;</text:p>
                        </text:list-item>
                        <text:list-item text:style-override="id1-3-2-2-1-3-3-1-3-5-3-2">
                          <text:number>o</text:number>
                          <text:p text:style-name="al">kunst in De Volgerlanden; </text:p>
                        </text:list-item>
                      </text:list>
                    </text:list-item>
                  </text:list>
                </text:list-item>
              </text:list>
              <text:list text:style-name="id1-3-2-2-1-3-4">
                <text:list-item text:style-override="id1-3-2-2-1-3-4-1">
                  <text:number>b.</text:number>
                  <text:p text:style-name="al">De raadscommissie Ruimtelijke Zaken en De Volgerlanden waarvan de werkzaamheden de volgende onderwerpen betreffen: </text:p>
                  <text:list text:style-name="id1-3-2-2-1-3-4-1-3">
                    <text:list-item text:style-override="id1-3-2-2-1-3-4-1-3-1">
                      <text:number>•</text:number>
                      <text:p text:style-name="al">ruimtelijk beleid:</text:p>
                      <text:list text:style-name="id1-3-2-2-1-3-4-1-3-1-3">
                        <text:list-item text:style-override="id1-3-2-2-1-3-4-1-3-1-3-1">
                          <text:number>o</text:number>
                          <text:p text:style-name="al">openbare ruimte;</text:p>
                        </text:list-item>
                        <text:list-item text:style-override="id1-3-2-2-1-3-4-1-3-1-3-2">
                          <text:number>o</text:number>
                          <text:p text:style-name="al">ruimtelijke ordening; </text:p>
                        </text:list-item>
                      </text:list>
                    </text:list-item>
                    <text:list-item text:style-override="id1-3-2-2-1-3-4-1-3-2">
                      <text:number>•</text:number>
                      <text:p text:style-name="al">ruimtelijk beheer:</text:p>
                      <text:list text:style-name="id1-3-2-2-1-3-4-1-3-2-3">
                        <text:list-item text:style-override="id1-3-2-2-1-3-4-1-3-2-3-1">
                          <text:number>o</text:number>
                          <text:p text:style-name="al">beheer openbare ruimte (groen, water, riolering, wegen);</text:p>
                        </text:list-item>
                        <text:list-item text:style-override="id1-3-2-2-1-3-4-1-3-2-3-2">
                          <text:number>o</text:number>
                          <text:p text:style-name="al">afvalinzameling.</text:p>
                        </text:list-item>
                        <text:list-item text:style-override="id1-3-2-2-1-3-4-1-3-2-3-3">
                          <text:number>o</text:number>
                          <text:p text:style-name="al">RO Projecten</text:p>
                        </text:list-item>
                      </text:list>
                    </text:list-item>
                    <text:list-item text:style-override="id1-3-2-2-1-3-4-1-3-3">
                      <text:number>•</text:number>
                      <text:p text:style-name="al">wonen;</text:p>
                      <text:list text:style-name="id1-3-2-2-1-3-4-1-3-3-3">
                        <text:list-item text:style-override="id1-3-2-2-1-3-4-1-3-3-3-1">
                          <text:number>o</text:number>
                          <text:p text:style-name="al">volkshuisvesting en woonruimteverdeling;</text:p>
                        </text:list-item>
                        <text:list-item text:style-override="id1-3-2-2-1-3-4-1-3-3-3-2">
                          <text:number>o</text:number>
                          <text:p text:style-name="al">bouwzaken;</text:p>
                        </text:list-item>
                        <text:list-item text:style-override="id1-3-2-2-1-3-4-1-3-3-3-3">
                          <text:number>o</text:number>
                          <text:p text:style-name="al">monumenten;</text:p>
                        </text:list-item>
                      </text:list>
                    </text:list-item>
                    <text:list-item text:style-override="id1-3-2-2-1-3-4-1-3-4">
                      <text:number>•</text:number>
                      <text:p text:style-name="al">toerisme en recreatie;</text:p>
                    </text:list-item>
                    <text:list-item text:style-override="id1-3-2-2-1-3-4-1-3-5">
                      <text:number>•</text:number>
                      <text:p text:style-name="al">speelruimtebeleid;</text:p>
                    </text:list-item>
                    <text:list-item text:style-override="id1-3-2-2-1-3-4-1-3-6">
                      <text:number>•</text:number>
                      <text:p text:style-name="al">verkeer en vervoer;</text:p>
                    </text:list-item>
                    <text:list-item text:style-override="id1-3-2-2-1-3-4-1-3-7">
                      <text:number>•</text:number>
                      <text:p text:style-name="al">milieu;</text:p>
                    </text:list-item>
                    <text:list-item text:style-override="id1-3-2-2-1-3-4-1-3-8">
                      <text:number>•</text:number>
                      <text:p text:style-name="al">grondbeleid (excl. projecten);</text:p>
                    </text:list-item>
                  </text:list>
                </text:list-item>
                <text:list-item text:style-override="id1-3-2-2-1-3-4-2">
                  <text:number>c.</text:number>
                  <text:p text:style-name="al">De raadscommissie Algemeen Bestuurlijke Zaken en Financiën waarvan de werkzaamheden de volgende onderwerpen betreffen: </text:p>
                  <text:list text:style-name="id1-3-2-2-1-3-4-2-3">
                    <text:list-item text:style-override="id1-3-2-2-1-3-4-2-3-1">
                      <text:number>•</text:number>
                      <text:p text:style-name="al">bestuurs- en beleidscoördinatie </text:p>
                    </text:list-item>
                    <text:list-item text:style-override="id1-3-2-2-1-3-4-2-3-2">
                      <text:number>•</text:number>
                      <text:p text:style-name="al">Openbare orde en (integrale) veiligheid </text:p>
                      <text:list text:style-name="id1-3-2-2-1-3-4-2-3-2-3">
                        <text:list-item text:style-override="id1-3-2-2-1-3-4-2-3-2-3-1">
                          <text:number>o</text:number>
                          <text:p text:style-name="al">politie en brandweer;</text:p>
                        </text:list-item>
                      </text:list>
                    </text:list-item>
                    <text:list-item text:style-override="id1-3-2-2-1-3-4-2-3-3">
                      <text:number>•</text:number>
                      <text:p text:style-name="al">regionale samenwerking in- en externe betrekkingen;</text:p>
                    </text:list-item>
                    <text:list-item text:style-override="id1-3-2-2-1-3-4-2-3-4">
                      <text:number>•</text:number>
                      <text:p text:style-name="al">jumelage; </text:p>
                    </text:list-item>
                    <text:list-item text:style-override="id1-3-2-2-1-3-4-2-3-5">
                      <text:number>•</text:number>
                      <text:p text:style-name="al">dienstverlening (+ICT) en Burgerzaken</text:p>
                    </text:list-item>
                    <text:list-item text:style-override="id1-3-2-2-1-3-4-2-3-6">
                      <text:number>•</text:number>
                      <text:p text:style-name="al">Financiën</text:p>
                    </text:list-item>
                    <text:list-item text:style-override="id1-3-2-2-1-3-4-2-3-7">
                      <text:number>•</text:number>
                      <text:p text:style-name="al">economische Zaken (incl. projecten);</text:p>
                    </text:list-item>
                    <text:list-item text:style-override="id1-3-2-2-1-3-4-2-3-8">
                      <text:number>•</text:number>
                      <text:p text:style-name="al">regionale samenwerking, waaronder:</text:p>
                      <text:list text:style-name="id1-3-2-2-1-3-4-2-3-8-3">
                        <text:list-item text:style-override="id1-3-2-2-1-3-4-2-3-8-3-1">
                          <text:number>o</text:number>
                          <text:p text:style-name="al">Zuid-Holland-Zuid;</text:p>
                        </text:list-item>
                        <text:list-item text:style-override="id1-3-2-2-1-3-4-2-3-8-3-2">
                          <text:number>o</text:number>
                          <text:p text:style-name="al">Samenwerking Zwijndrechtse Waard;</text:p>
                        </text:list-item>
                        <text:list-item text:style-override="id1-3-2-2-1-3-4-2-3-8-3-3">
                          <text:number>o</text:number>
                          <text:p text:style-name="al">Drechtsteden en voorbereiding Drechtraad;</text:p>
                        </text:list-item>
                      </text:list>
                    </text:list-item>
                    <text:list-item text:style-override="id1-3-2-2-1-3-4-2-3-9">
                      <text:number>•</text:number>
                      <text:p text:style-name="al">personeel en organisatie (excl. Onderwijs). </text:p>
                    </text:list-item>
                    <text:list-item text:style-override="id1-3-2-2-1-3-4-2-3-10">
                      <text:number>•</text:number>
                      <text:p text:style-name="al">communicatie;</text:p>
                    </text:list-item>
                    <text:list-item text:style-override="id1-3-2-2-1-3-4-2-3-11">
                      <text:number>•</text:number>
                      <text:p text:style-name="al">facilitaire zaken:</text:p>
                      <text:list text:style-name="id1-3-2-2-1-3-4-2-3-11-3">
                        <text:list-item text:style-override="id1-3-2-2-1-3-4-2-3-11-3-1">
                          <text:number>o</text:number>
                          <text:p text:style-name="al">verbouw gemeentehuis;</text:p>
                        </text:list-item>
                        <text:list-item text:style-override="id1-3-2-2-1-3-4-2-3-11-3-2">
                          <text:number>o</text:number>
                          <text:p text:style-name="al">gemeentelijke gebouwen (m.u.v. scholen, zwembad, sporthallen en cultureel centrum);</text:p>
                        </text:list-item>
                      </text:list>
                    </text:list-item>
                  </text:list>
                </text:list-item>
              </text:list>
            </text:section>
            <text:section text:name="artikel_id1-3-2-2-1-4" text:style-name="artikel">
              <text:p text:style-name="artikel_kop_titel"><text:span text:style-name="artikel_kop_label">Artikel</text:span> <text:span text:style-name="artikel_kop_nr">3.</text:span> Informatieavond</text:p>
              <text:list text:style-name="id1-3-2-2-1-4-2">
                <text:list-item text:style-override="id1-3-2-2-1-4-2">
                  <text:number>1.</text:number>
                  <text:p text:style-name="al">Een informatieavond heeft tot doel raadsleden en burgerraadsleden over een onderwerp informatie te laten vergaren. </text:p>
                </text:list-item>
                <text:list-item text:style-override="id1-3-2-2-1-4-3">
                  <text:number>2.</text:number>
                  <text:p text:style-name="al">De agendacommissie stelt de concept-agenda voor de informatieavond vast. </text:p>
                </text:list-item>
                <text:list-item text:style-override="id1-3-2-2-1-4-4">
                  <text:number>3.</text:number>
                  <text:p text:style-name="al">Het initiatief om een informatieavond te organiseren kan worden genomen door leden van de raad, college, agendacommissie of de griffier; de initiatiefnemer bepaalt in samenspraak met de agendacommissie de invulling van de avond. </text:p>
                </text:list-item>
                <text:list-item text:style-override="id1-3-2-2-1-4-5">
                  <text:number>4.</text:number>
                  <text:p text:style-name="al">De informatieavond wordt voorgezeten door een door de agendacommissie aan te wijzen commissievoorzitter. </text:p>
                </text:list-item>
                <text:list-item text:style-override="id1-3-2-2-1-4-6">
                  <text:number>5.</text:number>
                  <text:p text:style-name="al">Inwoners, organisaties en instellingen kunnen worden uitgenodigd om aan een informatieavond deel te nemen. </text:p>
                </text:list-item>
                <text:list-item text:style-override="id1-3-2-2-1-4-7">
                  <text:number>6.</text:number>
                  <text:p text:style-name="al">Informatieavonden zijn bij voorkeur openbaar, de agendacommissie kan besluiten hiervan af te wijken, wanneer de aard van het onderwerp of de te hanteren werkvorm daarom vraagt.</text:p>
                </text:list-item>
              </text:list>
            </text:section>
            <text:section text:name="artikel_id1-3-2-2-1-5" text:style-name="artikel">
              <text:p text:style-name="artikel_kop_titel"><text:span text:style-name="artikel_kop_label">Artikel</text:span> <text:span text:style-name="artikel_kop_nr">4.</text:span> Taken</text:p>
              <text:p text:style-name="al">Een raadscommissie heeft de volgende taken:</text:p>
              <text:list text:style-name="id1-3-2-2-1-5-3">
                <text:list-item text:style-override="id1-3-2-2-1-5-3-1">
                  <text:number>a.</text:number>
                  <text:p text:style-name="al">het uitbrengen van advies aan de raad over die onderwerpen waarop haar werkzaamheden betrekking hebben;</text:p>
                </text:list-item>
                <text:list-item text:style-override="id1-3-2-2-1-5-3-2">
                  <text:number>b.</text:number>
                  <text:p text:style-name="al">bij voorstellen aan de raad geeft de commissie aan of deze voorstellen als Hamerstuk (H) of als Bespreekstuk (B) naar de raad gaan; </text:p>
                </text:list-item>
                <text:list-item text:style-override="id1-3-2-2-1-5-3-3">
                  <text:number>c.</text:number>
                  <text:p text:style-name="al">kan advies uitbrengen aan de raad over andere onderwerpen dan bedoeld onder a, en</text:p>
                </text:list-item>
                <text:list-item text:style-override="id1-3-2-2-1-5-3-4">
                  <text:number>d.</text:number>
                  <text:p text:style-name="al">voert overleg met het college of de burgemeester over in ieder geval door het college of de burgemeester verstrekte inlichtingen en het gevoerde bestuur ten aanzien van de in deze verordening genoemde onderwerpen</text:p>
                </text:list-item>
              </text:list>
            </text:section>
            <text:section text:name="artikel_id1-3-2-2-1-6" text:style-name="artikel">
              <text:p text:style-name="artikel_kop_titel"><text:span text:style-name="artikel_kop_label">Artikel</text:span> <text:span text:style-name="artikel_kop_nr">5.</text:span> Samenstelling; benoeming commissievoorzitter</text:p>
              <text:list text:style-name="id1-3-2-2-1-6-2">
                <text:list-item text:style-override="id1-3-2-2-1-6-2">
                  <text:number>1.</text:number>
                  <text:p text:style-name="al">Een commissie bestaat uit commissieleden én een commissievoorzitter.</text:p>
                </text:list-item>
                <text:list-item text:style-override="id1-3-2-2-1-6-3">
                  <text:number>2.</text:number>
                  <text:p text:style-name="al">Commissieleden zijn raadsleden of door de raad benoemde burgerraadsleden. De fracties mogen maximaal 3 burgerraadsleden voordragen.</text:p>
                </text:list-item>
                <text:list-item text:style-override="id1-3-2-2-1-6-4">
                  <text:number>3.</text:number>
                  <text:p text:style-name="al">Maximaal 3 afgevaardigden per fractie nemen tegelijk deel aan de beraadslagingen; </text:p>
                </text:list-item>
                <text:list-item text:style-override="id1-3-2-2-1-6-5">
                  <text:number>4.</text:number>
                  <text:p text:style-name="al">De artikelen 10, 11, 12, 13, 14 en 15 van de wet zijn van overeenkomstige toepassing op de burgerraadsleden.</text:p>
                </text:list-item>
                <text:list-item text:style-override="id1-3-2-2-1-6-6">
                  <text:number>5.</text:number>
                  <text:p text:style-name="al">De voorzitters van de commissies worden door de raad uit zijn midden benoemd. </text:p>
                </text:list-item>
                <text:list-item text:style-override="id1-3-2-2-1-6-7">
                  <text:number>6.</text:number>
                  <text:p text:style-name="al">De voorzitters vormen samen een voorzitterspoule waar per commissie/per vergadering wordt bepaald wie voor de betreffende commissie of vergadering als voorzitter zal fungeren.</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de burgerraadsleden en de commissievoorzitter eindigt in ieder geval aan het einde van de zittingsperiode van de raad.</text:p>
                </text:list-item>
                <text:list-item text:style-override="id1-3-2-2-1-7-3">
                  <text:number>2.</text:number>
                  <text:p text:style-name="al">Het lidmaatschap van een burgerraadslid eindigt als niet meer wordt voldaan aan de in artikel 5, vierde lid, gestelde eisen en/of de in de wet gestelde eisen.</text:p>
                </text:list-item>
                <text:list-item text:style-override="id1-3-2-2-1-7-4">
                  <text:number>3.</text:number>
                  <text:p text:style-name="al">De raad kan een burgerraadslid ontslaan op voorstel van de fractie die het lid voor benoeming heeft voorgedragen. </text:p>
                </text:list-item>
                <text:list-item text:style-override="id1-3-2-2-1-7-5">
                  <text:number>4.</text:number>
                  <text:p text:style-name="al">De raad kan een commissievoorzitter ontslaan.</text:p>
                </text:list-item>
                <text:list-item text:style-override="id1-3-2-2-1-7-6">
                  <text:number>5.</text:number>
                  <text:p text:style-name="al">Een burgerraadslid, de commissievoorzitter kunnen te allen tijde ontslag nemen. Zij doen daarvan schriftelijk mededeling aan de raad. </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lopige agenda met de bijbehorende stukken voor de vergadering worden ten minste tien dagen voor een vergadering digitaal aan de leden ter beschikking gesteld, onder vermelding van de dag, het tijdstip en de plaats van de vergadering. </text:p>
                  </text:list-item>
                  <text:list-item text:style-override="id1-3-2-2-2-2-2-3">
                    <text:number>2.</text:number>
                    <text:p text:style-name="al">In spoedeisende gevallen kan de voorzitter een aanvullende agenda opstellen. Zo spoedig mogelijk, doch uiterlijk 32 uur voor aanvang van de commissievergadering wordt deze met de daarbij behorende stukken digitaal aan de leden ter beschikking gesteld.</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zoveel mogelijk digitaal gelijktijdig beschikbaar met het verzenden van de schriftelijke oproep ter inzage gelegd. Als na het verzenden van de schriftelijke oproep stukken fysiek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Commissievergaderingen worden ter openbare kennis gebracht door plaatsing op de internetsite van de gemeente en zo mogelijk door aankondiging in het lokale dag- of weekblad ter openbare kennis gebracht.</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meer dan de helft van de fracties door een of meerdere leden vertegenwoordigd is. </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text:p>
                  </text:list-item>
                  <text:list-item text:style-override="id1-3-2-2-2-3-4-4">
                    <text:number>3.</text:number>
                    <text:p text:style-name="al">In een vergadering vinden geen stemmingen plaats, met uitzondering van stemmingen over geheimhouding en met betrekking tot de orde. </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6.</text:span> Spreekrecht burgers</text:p>
                <text:list text:style-name="id1-3-2-2-2-3-7-2">
                  <text:list-item text:style-override="id1-3-2-2-2-3-7-2">
                    <text:number>1.</text:number>
                    <text:p text:style-name="al">Burgers kunnen in een vergadering het woord voeren over onderwerpen die geagendeerd zijn danwel over onderwerpen die het werkterrein van de commissie betreffen.</text:p>
                  </text:list-item>
                  <text:list-item text:style-override="id1-3-2-2-2-3-7-3">
                    <text:number>2.</text:number>
                    <text:p text:style-name="al">Het woord kan niet gevoerd worden over:</text:p>
                    <text:list text:style-name="id1-3-2-2-2-3-7-3-3">
                      <text:list-item text:style-override="id1-3-2-2-2-3-7-3-3-1">
                        <text:number>a.</text:number>
                        <text:p text:style-name="al">een besluit van het gemeentebestuur waartegen bezwaar en beroep openstaat of heeft opengestaan;</text:p>
                      </text:list-item>
                      <text:list-item text:style-override="id1-3-2-2-2-3-7-3-3-2">
                        <text:number>b.</text:number>
                        <text:p text:style-name="al">benoemingen, keuzen, voordrachten of aanbevelingen van personen;</text:p>
                      </text:list-item>
                      <text:list-item text:style-override="id1-3-2-2-2-3-7-3-3-3">
                        <text:number>c.</text:number>
                        <text:p text:style-name="al">een gedraging waarover een klacht ex artikel 9:1 van de Algemene wet bestuursrecht kan of kon worden ingediend.</text:p>
                      </text:list-item>
                    </text:list>
                  </text:list-item>
                  <text:list-item text:style-override="id1-3-2-2-2-3-7-4">
                    <text:number>3.</text:number>
                    <text:p text:style-name="al">Degene, die van het spreekrecht gebruik wil maken, meldt dit uiterlijk op 9:00 uur op de dag van de ten minste 48 uur voor de aanvang van de vergadering aan de griffier. Hij vermeldt daarbij zijn naam, adres en telefoonnummer en het onderwerp waarover hij het woord wil voeren. </text:p>
                  </text:list-item>
                  <text:list-item text:style-override="id1-3-2-2-2-3-7-5">
                    <text:number>4.</text:number>
                    <text:p text:style-name="al">De commissievoorzitter geeft het woord op volgorde van aanmelding. De commissievoorzitter kan van de volgorde afwijken indien dit in het belang is van de orde van de vergadering.</text:p>
                  </text:list-item>
                  <text:list-item text:style-override="id1-3-2-2-2-3-7-6">
                    <text:number>5.</text:number>
                    <text:p text:style-name="al">Elke spreker krijgt maximaal vijf minuten het woord. De commissievoorzitter verdeelt de spreektijd evenredig over de sprekers als er meer dan zes sprekers zijn. De commissievoorzitter kan tevens in bijzondere gevallen afwijken van de maximale lengte van de spreektijd. </text:p>
                  </text:list-item>
                  <text:list-item text:style-override="id1-3-2-2-2-3-7-7">
                    <text:number>6.</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8">
                    <text:number>7.</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7.</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9.</text:span> Besluitenlijst</text:p>
                <text:list text:style-name="id1-3-2-2-2-3-10-2">
                  <text:list-item text:style-override="id1-3-2-2-2-3-10-2">
                    <text:number>1.</text:number>
                    <text:p text:style-name="al">De concept-besluitenlijst van de voorgaande vergadering wordt, zo mogelijk, digitaal aan alle (burger)raadsleden en personen die het woord hebben gevoerd beschikbaar gesteld gelijktijdig met digitale publicatie van de stukken.</text:p>
                  </text:list-item>
                  <text:list-item text:style-override="id1-3-2-2-2-3-10-3">
                    <text:number>2.</text:number>
                    <text:p text:style-name="al">Het videoverslag van een openbare commissievergadering is, uiterlijk binnen drie werkdagen, voor iedereen te raadplegen via de website van de raad.</text:p>
                  </text:list-item>
                  <text:list-item text:style-override="id1-3-2-2-2-3-10-4">
                    <text:number>3.</text:number>
                    <text:p text:style-name="al">De leden, de commissievoorzitter, de burgemeester en de wethouders hebben het recht een voorstel tot wijziging van de besluitenlijst aan de raadscommissie te doen, indien de besluitenlijst onjuistheden bevat.</text:p>
                  </text:list-item>
                  <text:list-item text:style-override="id1-3-2-2-2-3-10-5">
                    <text:number>4.</text:number>
                    <text:p text:style-name="al">De besluitenlijst moet inhouden:</text:p>
                    <text:list text:style-name="id1-3-2-2-2-3-10-5-3">
                      <text:list-item text:style-override="id1-3-2-2-2-3-10-5-3-1">
                        <text:number>a.</text:number>
                        <text:p text:style-name="al">de namen van de commissievoorzitter, de griffier, de burgemeester en de wethouders, de gemeentesecretaris en de ter vergadering aanwezige leden, allen voor zover aanwezig, alsmede van de overige personen die het woord gevoerd hebben, afzonderlijk wordt vermeld welke leden afwezig waren;</text:p>
                      </text:list-item>
                      <text:list-item text:style-override="id1-3-2-2-2-3-10-5-3-2">
                        <text:number>b.</text:number>
                        <text:p text:style-name="al">een vermelding van de zaken die aan de orde zijn geweest;</text:p>
                      </text:list-item>
                      <text:list-item text:style-override="id1-3-2-2-2-3-10-5-3-3">
                        <text:number>c.</text:number>
                        <text:p text:style-name="al">een samenvatting van het advies aan de raad.</text:p>
                      </text:list-item>
                    </text:list>
                  </text:list-item>
                  <text:list-item text:style-override="id1-3-2-2-2-3-10-6">
                    <text:number>5.</text:number>
                    <text:p text:style-name="al">De besluitenlijst wordt opgesteld onder de zorg van de commissiegriffier.</text:p>
                  </text:list-item>
                  <text:list-item text:style-override="id1-3-2-2-2-3-10-7">
                    <text:number>6.</text:number>
                    <text:p text:style-name="al">De vastgestelde besluitenlijst wordt door de commissievoorzitter en de commissiegriffier ondertekend.</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89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ing oude verordening</text:p>
              <text:p text:style-name="al">De Verordening voor de raadscommissie Hendrik Ido-Ambacht 2022, vastgesteld 28 maart 2022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de dag volgend op bekendmaking.</text:p>
                </text:list-item>
                <text:list-item text:style-override="id1-3-2-2-3-3-3">
                  <text:number>2.</text:number>
                  <text:p text:style-name="al">Deze verordening wordt aangehaald als: Verordening op de raadscommissies Hendrik-Ido-Ambacht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Hendrik-Ido-Ambacht in zijn openbare 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Hoofdstuk 1. Algemene bepalingen</text:span>
        </text:p>
          <text:p text:style-name="al"/>
          <text:p text:style-name="al">
          <text:span text:style-name="nadrukvet">Artikelsgewijs</text:span>
        </text:p>
          <text:p text:style-name="al"/>
          <text:p text:style-name="al">
          <text:span text:style-name="nadrukvet">Artikel 4. Taken</text:span>
        </text:p>
          <text:p text:style-name="al"/>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Reglement van orde voor de vergaderingen en andere werkzaamheden van de raad 2020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5. Samenstelling; benoeming commissievoorzitter</text:span>
        </text:p>
          <text:p text:style-name="al"/>
          <text:p text:style-name="al">De raad bepaalt de samenstelling van de raadscommissies. Wel schrijft artikel 82, derde lid, van de wet voor dat de raad moet zorgen voor een evenwichtige vertegenwoordiging van de in de raad vertegenwoordigde politieke groeperingen. Volgens dit artikel mogen alle fracties leden afvaardigen naar de commissievergadering. </text:p>
          <text:p text:style-name="al">Het is aan de fracties zelf om te bepalen wie de betreffende fractie vertegenwoordigen in de verschillende commissies. </text:p>
          <text:p text:style-name="al"/>
          <text:p text:style-name="al">Uit het tweede lid volgt dat de leden van een raadscommissie geen raadslid hoeven te zijn. </text:p>
          <text:p text:style-name="al"/>
          <text:p text:style-name="al">Op grond van het vierde lid moeten commissieleden, evenals raadsleden, voldoen aan hetgeen is bepaald in de artikelen 10, 11, 12, 13, 14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Door de verwijzing naar artikel 14 kunnen burgerraadsleden of commissieleden, zijnde geen raadsleden, pas tot een commissie toetreden nadat zij de eed/belofte hebben afgelegd in de raadsvergadering zoals deze ook voor de raadsleden geldt.</text:p>
          <text:p text:style-name="al"/>
          <text:p text:style-name="al">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6. Zittingsduur en vacatures</text:span>
        </text:p>
          <text:p text:style-name="al"/>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5, vierde lid, gestelde eisen en indien een lid is benoemd op voordracht van een fractie die niet meer vertegenwoordigd is in de raad (zesde lid).</text:p>
          <text:p text:style-name="al"/>
          <text:p text:style-name="al">
          <text:span text:style-name="nadrukvet">Hoofdstuk 2. Vergaderingen</text:span>
        </text:p>
          <text:p text:style-name="al"/>
          <text:p text:style-name="al">
          <text:span text:style-name="nadrukcur">
            <text:span text:style-name="nadrukvet">Paragraaf 1. Voorbereid</text:span>
          </text:span>
          <text:span text:style-name="nadrukcur">
            <text:span text:style-name="nadrukvet">in</text:span>
            <text:span text:style-name="nadrukvet">g</text:span>
          </text:span>
        </text:p>
          <text:p text:style-name="al"/>
          <text:p text:style-name="al">
          <text:span text:style-name="nadrukvet">Artikel 8. Oproep en agenda</text:span>
        </text:p>
          <text:p text:style-name="al"/>
          <text:p text:style-name="al">Het eerste lid stelt verplicht dat een vastgesteld aantal dagen vóór een vergadering de leden van de raadscommissie een schriftelijke oproep krijgen, waarin de vergadering wordt aangekondigd met de voorlopige agenda en de daarbij behorende stukken. Uiteraard is het mogelijk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na het verzenden van de schriftelijke oproep zo nodig een aanvullende agenda en stukken worden rondgestuurd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Het opstellen van de voorlopige agenda gebeurt door de agendacommissie. De instelling en taken van deze commissie zijn geregeld in het Reglement van orde voor de raad Hendrik-Ido-Ambacht 2025.</text:p>
          <text:p text:style-name="al"/>
          <text:p text:style-name="al">
          <text:span text:style-name="nadrukvet">Artikel 9. Ter inzage leggen van stukken</text:span>
        </text:p>
          <text:p text:style-name="al"/>
          <text:p text:style-name="al">Geïnteresseerden moeten de mogelijkheid hebben om stukken in te zien. Daarom worden alle stukken gelijktijdig met het verzenden van de schriftelijke oproep ter inzage aangeboden (eerste lid). Dit gebeurt op elektronische wijze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text:p>
          <text:p text:style-name="al"/>
          <text:p text:style-name="al">
          <text:span text:style-name="nadrukvet">Artikel 10. Openbare kennisgeving</text:span>
        </text:p>
          <text:p text:style-name="al"/>
          <text:p text:style-name="al">Met dit artikel wordt invulling gegeven aan het voorschrift van artikel 82, vijfde lid, van de wet. In dit artikel wordt vastgelegd op welke wijze commissievergaderingen worden aangekondigd.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
          <text:span text:style-name="nadrukvet">
            <text:span text:style-name="nadrukcur">Paragraaf 2. Vergadering</text:span>
          </text:span>
        </text:p>
          <text:p text:style-name="al"/>
          <text:p text:style-name="al">
          <text:span text:style-name="nadrukvet">Artikel 12. Opening vergadering en quorum</text:span>
        </text:p>
          <text:p text:style-name="al"/>
          <text:p text:style-name="al">Artikel 20 van de wet regelt het vergaderquorum van de raad. Voor de raadscommissies ontbreekt een dergelijke bepaling in de wet. Dit artikel voorziet hierin. Indien meer dan de helft van het aantal zitting hebbende leden/fracties aanwezig is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3. Advies; geen stemmingen</text:span>
        </text:p>
          <text:p text:style-name="al"/>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zo nodig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4. Aantal spreektermijnen</text:span>
        </text:p>
          <text:p text:style-name="al"/>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 Vragen naar aanleiding van presentaties voorafgaand aan de behandeling van een voorstel worden geacht gesteld te zijn in de eerste termijn. De presentatie maakt onderdeel uit van de behandeling van het voorstel in dit geval, tenzij het punt apart is geagendeerd.</text:p>
          <text:p text:style-name="al"/>
          <text:p text:style-name="al">
          <text:span text:style-name="nadrukvet">Artikel 15. Deelname aan beraadslaging door anderen</text:span>
        </text:p>
          <text:p text:style-name="al"/>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6. Spreekrecht burgers</text:span>
        </text:p>
          <text:p text:style-name="al"/>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Hendrik-Ido-Ambacht 2025. In die fase zijn de fracties nog bezig hun mening te vormen. Een inspreekmogelijkheid tijdens de raadsvergadering is doorgaans minder effectief (‘schijnspreekrecht’). In het Reglement van orde voor de raad Hendrik-Ido-Ambacht 2025 is ook het spreekrecht opgenomen, over geagendeerde voorstellen. Burgers kunnen in Hendrik-Ido-Ambacht dus twee keer inspreken. </text:p>
          <text:p text:style-name="al"/>
          <text:p text:style-name="al">Het spreekrecht geldt in de gemeenteraad alleen voor onderwerpen die op de agenda van de gemeenteraad staan. In de vakcommissies kunnen burgers het woord voeren over onderwerpen die geagendeerd zijn danwel over onderwerpen die het werkterrein van de desbetreffende commissie betreffen. In veel gemeenten is er een mogelijkheid voor een burgerinitiatief, zo ook in Hendrik-Ido-Ambacht.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Hiermee wordt flexibel omgegaan en zo de servicegerichtheid naar de burger te vergroten. In deze verordening is deze termijn gesteld op de dag van de vergadering voor 9:00 uur. </text:p>
          <text:p text:style-name="al"/>
          <text:p text:style-name="al">In het zes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21 wordt de besluitenlijst toegezonden aan de burgers die hebben ingesproken.</text:p>
          <text:p text:style-name="al"/>
          <text:p text:style-name="al">
          <text:span text:style-name="nadrukvet">Artikel 17. Handhaving orde en schorsing</text:span>
        </text:p>
          <text:p text:style-name="al"/>
          <text:p text:style-name="al">Artikel 26 van de wet geeft aan dat de voorzitter bij raadsvergadering bevoegd is om de orde in de vergadering te handhaven. Voor de commissievergaderingen ontbreekt een dergelijke bepaling, deze is daarom in dit artikel opgenomen. Ingevolge het eerste lid is de commissievoorzitter belast met de handhaving van de orde in de commissievergaderingen. Op basis van het d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vijfde lid).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tweede lid). Voor wat betreft de handhaving van de orde op de publieke tribune wordt verwezen naar artikel 22 van deze verordening.</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wat zij in de vergadering zeggen of schriftelijk overleggen. Dit geldt voor zowel raadsleden als niet-raadsleden.</text:p>
          <text:p text:style-name="al"/>
          <text:p text:style-name="al">
          <text:span text:style-name="nadrukvet">Artikel 18. Voorstellen van orde</text:span>
        </text:p>
          <text:p text:style-name="al"/>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
            <text:span text:style-name="nadrukcur">Paragraaf 3. Besloten vergaderingen</text:span>
          </text:span>
        </text:p>
          <text:p text:style-name="al"/>
          <text:p text:style-name="al">
          <text:span text:style-name="nadrukvet">Artikel 20. Toepassing verordening op besloten vergaderingen</text:span>
        </text:p>
          <text:p text:style-name="al"/>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0. Verslag besloten vergadering</text:span>
        </text:p>
          <text:p text:style-name="al"/>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
            <text:span text:style-name="nadrukcur">Paragraaf 4. Toehoorders en pers</text:span>
          </text:span>
        </text:p>
          <text:p text:style-name="al"/>
          <text:p text:style-name="al">
          <text:span text:style-name="nadrukvet">Artikel 23. Toehoorders en pers</text:span>
        </text:p>
          <text:p text:style-name="al"/>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4. Geluid- en beeldregistraties</text:span>
        </text:p>
          <text:p text:style-name="al"/>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85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DC.source">artikel 82, eerste lid, van de Gemeentewet]|[1.0:c:BWBR0005416&amp;artikel=82&amp;lid=1&amp;g=2025-02-12</meta:user-defined>
    <meta:user-defined meta:name="DCTERMS.alternative">Verordening op de raadscommissies Hendrik-Ido-Ambacht 2025</meta:user-defined>
    <dc:language>nl</dc:language>
    <meta:user-defined meta:name="OVERHEIDop.locatietype/OVERHEIDop.gebiedsmarkering">Gemeente</meta:user-defined>
    <meta:user-defined meta:name="DC.title">Verordening voor de raadscommissies Hendrik-Ido-Ambacht 2025</meta:user-defined>
    <meta:user-defined meta:name="DCTERMS.W3CDTF/DCTERMS.available">2025-11-18</meta:user-defined>
    <meta:user-defined meta:name="DCTERMS.W3CDTF/OVERHEIDop.jaargang">2025</meta:user-defined>
    <meta:user-defined meta:name="OVERHEIDop.publicationIssue">498512</meta:user-defined>
    <meta:user-defined meta:name="OVERHEIDop.betreftRegeling">CVDR747011_1</meta:user-defined>
    <meta:user-defined meta:name="xs:date/OVERHEIDop.startdatum">2025-11-19</meta:user-defined>
    <meta:user-defined meta:name="OVERHEIDop.GmbID/DC.identifier">gmb-2025-498512</meta:user-defined>
    <meta:user-defined meta:name="OVERHEIDop.versieInformatie"/>
  </office:meta>
</office:document-meta>
</file>