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erspyckweg 7A, 1865 BJ Bergen aan Zee, het restaureren en verduurzamen van het pand (Rijksmonument), verzenddatum 13 november 2025 (Z2025-00007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item text:style-override="id1-3-2-1-1-2-4">
                <text:number>•</text:number>
                <text:p text:style-name="al">Rijksmonumentenactiviteit met betrekking tot een gebouwd of aangelegd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85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080</meta:user-defined>
    <meta:user-defined meta:name="DCTERMS.abstract">Verspyckweg 7A, 1865 BJ Bergen aan Zee, het restaureren en verduurzamen van het pand (Rijksmonument), verzenddatum 13 november 2025 (Z2025-00007080)</meta:user-defined>
    <dc:language>nl</dc:language>
    <meta:user-defined meta:name="OVERHEIDop.locatietype/OVERHEIDop.gebiedsmarkering">Vlak</meta:user-defined>
    <meta:user-defined meta:name="DC.title">Gemeente Bergen, aanvraag omgevingsvergunning (regulier) verleend, Verspyckweg 7A, 1865 BJ Bergen aan Zee, het restaureren en verduurzamen van het pand (Rijksmonument), verzenddatum 13 november 2025 (Z2025-00007080)</meta:user-defined>
    <meta:user-defined meta:name="DCTERMS.W3CDTF/DCTERMS.available">2025-11-17</meta:user-defined>
    <meta:user-defined meta:name="DCTERMS.W3CDTF/OVERHEIDop.jaargang">2025</meta:user-defined>
    <meta:user-defined meta:name="OVERHEIDop.publicationIssue">498509</meta:user-defined>
    <meta:user-defined meta:name="OVERHEIDop.GmbID/DC.identifier">gmb-2025-498509</meta:user-defined>
    <meta:user-defined meta:name="OVERHEIDop.versieInformatie"/>
  </office:meta>
</office:document-meta>
</file>