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W Martenslaan 25, 3958GR Amerongen, Hoofdstraat 162, 3972GL Driebergen-Rijsenburg en Kerkplein 2, 3941HV Doorn, Incidentele standplaats op 29-12-2025, 30-12-2025 en 02-01-2026 (RX2025-00002767, 12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emeester W Martenslaan 25, 3958GR Amerongen, Hoofdstraat 162, 3972GL Driebergen-Rijsenburg en Kerkplein 2, 3941HV Doorn, Incidentele standplaats op 29-12-2025, 30-12-2025 en 02-01-2026 (RX2025-00002767, 12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850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0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67</meta:user-defined>
    <meta:user-defined meta:name="DCTERMS.abstract">Burgemeester W Martenslaan 25, 3958GR Amerongen, Hoofdstraat 162, 3972GL Driebergen-Rijsenburg en Kerkplein 2, 3941HV Doorn, Incidentele standplaats op 29-12-2025, 30-12-2025 en 02-01-2026 (RX2025-00002767, 12 novem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Burgemeester W Martenslaan 25, 3958GR Amerongen, Hoofdstraat 162, 3972GL Driebergen-Rijsenburg en Kerkplein 2, 3941HV Doorn, Incidentele standplaats op 29-12-2025, 30-12-2025 en 02-01-2026 (RX2025-00002767, 12 november 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08</meta:user-defined>
    <meta:user-defined meta:name="OVERHEIDop.GmbID/DC.identifier">gmb-2025-498508</meta:user-defined>
    <meta:user-defined meta:name="OVERHEIDop.versieInformatie"/>
  </office:meta>
</office:document-meta>
</file>