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50, 3971LH Driebergen-Rijsenburg, Huisvestingsvergunning (RX2025-00002782, 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50, 3971LH Driebergen-Rijsenburg, Huisvestingsvergunning (RX2025-00002782, 1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850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82</meta:user-defined>
    <meta:user-defined meta:name="DCTERMS.abstract">Kraaijbeek 50, 3971LH Driebergen-Rijsenburg, Huisvestingsvergunning (RX2025-00002782, 13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50, 3971LH Driebergen-Rijsenburg, Huisvestingsvergunning (RX2025-00002782, 13 november 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02</meta:user-defined>
    <meta:user-defined meta:name="OVERHEIDop.GmbID/DC.identifier">gmb-2025-498502</meta:user-defined>
    <meta:user-defined meta:name="OVERHEIDop.versieInformatie"/>
  </office:meta>
</office:document-meta>
</file>