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Bedrijventerrein Wanssum-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bereiden een wijziging voor van het Omgevingsplan gemeente Venray. De gemeente is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i Bedrijventerrein Wanssum-Oost (NL.IMRO.0984.TAM25004) </text:p>
            <text:p text:style-name="common-al">Het plan heeft betrekking op het voornemen om het bestaande Haven- en Industrieterrein Wanssum aan de Oostzijde ui te breiden. </text:p>
            <text:p text:style-name="common-al"/>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text:span>
          </text:p>
            <text:p text:style-name="common-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85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3.TAM25004-cc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en TAM-omgevingsplan, Bedrijventerrein Wanssum-Oost</meta:user-defined>
    <meta:user-defined meta:name="DCTERMS.W3CDTF/DCTERMS.available">2025-11-17</meta:user-defined>
    <meta:user-defined meta:name="DCTERMS.W3CDTF/OVERHEIDop.jaargang">2025</meta:user-defined>
    <meta:user-defined meta:name="OVERHEIDop.publicationIssue">498501</meta:user-defined>
    <meta:user-defined meta:name="OVERHEIDop.GmbID/DC.identifier">gmb-2025-498501</meta:user-defined>
    <meta:user-defined meta:name="OVERHEIDop.versieInformatie"/>
  </office:meta>
</office:document-meta>
</file>