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139-141, 3971GE Driebergen-Rijsenburg, Ontheffing plaatsen bouwkraan en container voor de periode van 14-11-2025 t/m 31-01-2026 (RX2025-00002707, 1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raaij 139-141, 3971GE Driebergen-Rijsenburg, Ontheffing plaatsen bouwkraan en container voor de periode van 14-11-2025 t/m 31-01-2026 (RX2025-00002707, 13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5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707</meta:user-defined>
    <meta:user-defined meta:name="DCTERMS.abstract">Traaij 139-141, 3971GE Driebergen-Rijsenburg, Ontheffing plaatsen bouwkraan en container voor de periode van 14-11-2025 t/m 31-01-2026 (RX2025-00002707, 13 november 2025)</meta:user-defined>
    <dc:language>nl</dc:language>
    <meta:user-defined meta:name="OVERHEIDop.locatietype/OVERHEIDop.gebiedsmarkering">Punt</meta:user-defined>
    <meta:user-defined meta:name="DC.title">Gemeente Utrechtse Heuvelrug, verleende ontheffing APV/Bijzondere wetten - Traaij 139-141, 3971GE Driebergen-Rijsenburg, Ontheffing plaatsen bouwkraan en container voor de periode van 14-11-2025 t/m 31-01-2026 (RX2025-00002707, 13 november 2025)</meta:user-defined>
    <meta:user-defined meta:name="DCTERMS.W3CDTF/DCTERMS.available">2025-11-17</meta:user-defined>
    <meta:user-defined meta:name="DCTERMS.W3CDTF/OVERHEIDop.jaargang">2025</meta:user-defined>
    <meta:user-defined meta:name="OVERHEIDop.publicationIssue">498500</meta:user-defined>
    <meta:user-defined meta:name="OVERHEIDop.GmbID/DC.identifier">gmb-2025-498500</meta:user-defined>
    <meta:user-defined meta:name="OVERHEIDop.versieInformatie"/>
  </office:meta>
</office:document-meta>
</file>