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36, 3971LG Driebergen-Rijsenburg, Huisvestingsvergunning (RX2025-00002783, 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36, 3971LG Driebergen-Rijsenburg, Huisvestingsvergunning (RX2025-00002783, 1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84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83</meta:user-defined>
    <meta:user-defined meta:name="DCTERMS.abstract">Kraaijbeek 36, 3971LG Driebergen-Rijsenburg, Huisvestingsvergunning (RX2025-00002783, 13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36, 3971LG Driebergen-Rijsenburg, Huisvestingsvergunning (RX2025-00002783, 13 november 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99</meta:user-defined>
    <meta:user-defined meta:name="OVERHEIDop.GmbID/DC.identifier">gmb-2025-498499</meta:user-defined>
    <meta:user-defined meta:name="OVERHEIDop.versieInformatie"/>
  </office:meta>
</office:document-meta>
</file>