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Melding gebruik maken doorlopende collectevergunning Stichting Nationaal Fonds Kinderhulp van 13 t/m 18 april 2026 (RX2025-00002787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Melding gebruik maken doorlopende collectevergunning Stichting Nationaal Fonds Kinderhulp van 13 t/m 18 april 2026 (RX2025-00002787, 1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4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87</meta:user-defined>
    <meta:user-defined meta:name="DCTERMS.abstract">gemeente Utrechtse Heuvelrug, Melding gebruik maken doorlopende collectevergunning Stichting Nationaal Fonds Kinderhulp van 13 t/m 18 april 2026 (RX2025-00002787, 1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Melding gebruik maken doorlopende collectevergunning Stichting Nationaal Fonds Kinderhulp van 13 t/m 18 april 2026 (RX2025-00002787, 13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8</meta:user-defined>
    <meta:user-defined meta:name="OVERHEIDop.GmbID/DC.identifier">gmb-2025-498498</meta:user-defined>
    <meta:user-defined meta:name="OVERHEIDop.versieInformatie"/>
  </office:meta>
</office:document-meta>
</file>