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Spoor tussen Driebergen en Maarn (ter hoogte van km 48.0 t/m 48.6), Ontheffing geluid ivm werkzaamheden langs het spoor op 14 en 28 november 2025 (RX2025-00002665, 1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Spoor tussen Driebergen en Maarn (ter hoogte van km 48.0 t/m 48.6), Ontheffing geluid ivm werkzaamheden langs het spoor op 14 en 28 november 2025 (RX2025-00002665, 13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4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65</meta:user-defined>
    <meta:user-defined meta:name="DCTERMS.abstract">Spoor tussen Driebergen en Maarn (ter hoogte van km 48.0 t/m 48.6), Ontheffing geluid ivm werkzaamheden langs het spoor op 14 en 28 november 2025 (RX2025-00002665, 13 november 2025)</meta:user-defined>
    <dc:language>nl</dc:language>
    <meta:user-defined meta:name="OVERHEIDop.locatietype/OVERHEIDop.gebiedsmarkering">Lijn</meta:user-defined>
    <meta:user-defined meta:name="DC.title">Gemeente Utrechtse Heuvelrug, verleende ontheffing APV/Bijzondere wetten - Spoor tussen Driebergen en Maarn (ter hoogte van km 48.0 t/m 48.6), Ontheffing geluid ivm werkzaamheden langs het spoor op 14 en 28 november 2025 (RX2025-00002665, 13 november 2025)</meta:user-defined>
    <meta:user-defined meta:name="DCTERMS.W3CDTF/DCTERMS.available">2025-11-17</meta:user-defined>
    <meta:user-defined meta:name="DCTERMS.W3CDTF/OVERHEIDop.jaargang">2025</meta:user-defined>
    <meta:user-defined meta:name="OVERHEIDop.publicationIssue">498497</meta:user-defined>
    <meta:user-defined meta:name="OVERHEIDop.GmbID/DC.identifier">gmb-2025-498497</meta:user-defined>
    <meta:user-defined meta:name="OVERHEIDop.versieInformatie"/>
  </office:meta>
</office:document-meta>
</file>