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op het pand  op het perceel Laan naar Emiclaer 79, 3823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op het pand  op het perceel Laan naar Emiclaer 79, 3823 EG Amersfoort</text:span>
          </text:p>
            <text:p text:style-name="common-al">De Gemeente Amersfoort heeft op 12-11-2025 een aanvraag voor een omgevingsvergunning ontvangen voor het plaatsen van een reclame-uiting op het pand  op het perceel Laan naar Emiclaer 79, 3823 EG Amersfoort, met kenmerk CLZ-000305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4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0530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op het pand  op het perceel Laan naar Emiclaer 79, 3823 EG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96</meta:user-defined>
    <meta:user-defined meta:name="OVERHEIDop.GmbID/DC.identifier">gmb-2025-498496</meta:user-defined>
    <meta:user-defined meta:name="OVERHEIDop.versieInformatie"/>
  </office:meta>
</office:document-meta>
</file>