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warsweg 3, 3959AC Overberg, Evenementenvergunning ijsbaan van 30 december 2025 tot 4 januari 2026 (RX2025-00002581, 13 november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Dwarsweg 3, 3959AC Overberg, Evenementenvergunning ijsbaan van 30 december 2025 tot 4 januari 2026 (RX2025-00002581, 13 november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8495</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95</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495</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2581</meta:user-defined>
    <meta:user-defined meta:name="DCTERMS.abstract">Dwarsweg 3, 3959AC Overberg, Evenementenvergunning ijsbaan van 30 december 2025 tot 4 januari 2026 (RX2025-00002581, 13 november 2025)</meta:user-defined>
    <dc:language>nl</dc:language>
    <meta:user-defined meta:name="OVERHEIDop.locatietype/OVERHEIDop.gebiedsmarkering">Punt</meta:user-defined>
    <meta:user-defined meta:name="DC.title">Gemeente Utrechtse Heuvelrug, verleende vergunning APV/Bijzondere wetten - Dwarsweg 3, 3959AC Overberg, Evenementenvergunning ijsbaan van 30 december 2025 tot 4 januari 2026 (RX2025-00002581, 13 november 2025)</meta:user-defined>
    <meta:user-defined meta:name="DCTERMS.W3CDTF/DCTERMS.available">2025-11-17</meta:user-defined>
    <meta:user-defined meta:name="DCTERMS.W3CDTF/OVERHEIDop.jaargang">2025</meta:user-defined>
    <meta:user-defined meta:name="OVERHEIDop.publicationIssue">498495</meta:user-defined>
    <meta:user-defined meta:name="OVERHEIDop.GmbID/DC.identifier">gmb-2025-498495</meta:user-defined>
    <meta:user-defined meta:name="OVERHEIDop.versieInformatie"/>
  </office:meta>
</office:document-meta>
</file>