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, Omgevingsvergunning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Verzoeklocatie 2025111301400, Hustenweg (kappen bomen)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86634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49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6634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ustenweg, Omgevingsvergunning, kappen bom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8494</meta:user-defined>
    <meta:user-defined meta:name="OVERHEIDop.GmbID/DC.identifier">gmb-2025-498494</meta:user-defined>
    <meta:user-defined meta:name="OVERHEIDop.versieInformatie"/>
  </office:meta>
</office:document-meta>
</file>