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reguliere procedure vergunningsvrij Valkenburgerstraat 157B 1011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2 zelfstandige woonruimten naar 1 zelfstandige woonruimte</text:p>
            <text:p text:style-name="common-al">Besluit: vergunningsvrij</text:p>
            <text:p text:style-name="common-al">Besluit verzonden op: 13-11-2025</text:p>
            <text:p text:style-name="common-al">Zaakadres: Valkenburgerstraat 157B 1011MH Amsterdam</text:p>
            <text:p text:style-name="common-al">Zaaknummer: Z2025-04088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8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9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880</meta:user-defined>
    <meta:user-defined meta:name="DCTERMS.abstract">het samenvoegen van 2 zelfstandige woonruimten naar 1 zelfstandige woonruimte</meta:user-defined>
    <dc:language>nl</dc:language>
    <meta:user-defined meta:name="OVERHEIDop.locatietype/OVERHEIDop.gebiedsmarkering">Punt</meta:user-defined>
    <meta:user-defined meta:name="DC.title">Besluit vergunning reguliere procedure vergunningsvrij Valkenburgerstraat 157B 1011MH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93</meta:user-defined>
    <meta:user-defined meta:name="OVERHEIDop.GmbID/DC.identifier">gmb-2025-498493</meta:user-defined>
    <meta:user-defined meta:name="OVERHEIDop.versieInformatie"/>
  </office:meta>
</office:document-meta>
</file>