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Benedenkerkweg 1F en 1G, 3417 GL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3 oktober 2025 besloten over te gaan tot vaststelling van de volgende nummeraanduiding: Benedenkerkweg 1F en 1G, 3417 GL Montfoort.</text:p>
            <text:p text:style-name="common-al">Het huisnummerbesluit is op 23 oktober 2025 verzonden aan de aanvrager.</text:p>
            <text:p text:style-name="common-al">Referentienummer zaaksysteem: 549352 Documentnummer: 835297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49352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84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or de locatie Benedenkerkweg 1F en 1G, 3417 GL Mont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92</meta:user-defined>
    <meta:user-defined meta:name="OVERHEIDop.GmbID/DC.identifier">gmb-2025-498492</meta:user-defined>
    <meta:user-defined meta:name="OVERHEIDop.versieInformatie"/>
  </office:meta>
</office:document-meta>
</file>