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WIllem Prinsplein te Zaandam  - aanleg dam met doorvaarbare spirosol duiker tbv ontsluiting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870 - aanleg dam met doorvaarbare spirosol duiker tbv ontsluiting van een camperplaats - op de locatie ter hoogte van WIllem Prinsplein te Zaandam 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3-11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49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70</meta:user-defined>
    <dc:language>nl</dc:language>
    <meta:user-defined meta:name="OVERHEIDop.locatietype/OVERHEIDop.gebiedsmarkering">Vlak</meta:user-defined>
    <meta:user-defined meta:name="DC.title">Intrekking aanvraag omgevingsvergunning - ter hoogte van WIllem Prinsplein te Zaandam  - aanleg dam met doorvaarbare spirosol duiker tbv ontsluiting van een camperplaat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90</meta:user-defined>
    <meta:user-defined meta:name="OVERHEIDop.GmbID/DC.identifier">gmb-2025-498490</meta:user-defined>
    <meta:user-defined meta:name="OVERHEIDop.versieInformatie"/>
  </office:meta>
</office:document-meta>
</file>