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uinweg 43, 4374EB Zoutelande voor het recreatief verhu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3 november 2025</text:p>
            <text:p text:style-name="common-al">Zaaknummer: Z2025-00001896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84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6</meta:user-defined>
    <meta:user-defined meta:name="DCTERMS.abstract">Betreft: Duinweg 43, 4374EB Zoutelande, intrekking (op verzoek) aanvraag omgevingsvergunning voor het recreatief verhuren van een bijgebouw</meta:user-defined>
    <dc:language>nl</dc:language>
    <meta:user-defined meta:name="OVERHEIDop.locatietype/OVERHEIDop.gebiedsmarkering">Vlak</meta:user-defined>
    <meta:user-defined meta:name="DC.title">Besluit intrekking (op verzoek) aanvraag omgevingsvergunning op Duinweg 43, 4374EB Zoutelande voor het recreatief verhuren van een bijgebouw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89</meta:user-defined>
    <meta:user-defined meta:name="OVERHEIDop.GmbID/DC.identifier">gmb-2025-498489</meta:user-defined>
    <meta:user-defined meta:name="OVERHEIDop.versieInformatie"/>
  </office:meta>
</office:document-meta>
</file>