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Parkeerverordening gemeente Kerkrade 2025</text:p>
      <text:section text:name="regeling_id1-3-2" text:style-name="regeling">
        <text:section text:name="aanhef_id1-3-2-1" text:style-name="aanhef">
          <text:section text:name="preambule_id1-3-2-1-1" text:style-name="preambule">
            <text:p text:style-name="al">Intitulé</text:p>
            <text:p text:style-name="al">Nadere regels Parkeerverordening gemeente Kerkrade 2025</text:p>
            <text:p text:style-name="al"/>
            <text:p text:style-name="al">Het college van burgemeester en wethouders van Kerkrade;</text:p>
            <text:p text:style-name="al"/>
            <text:p text:style-name="al">Gelet op artikel 3 lid 2 van de Parkeerverordening Gemeente Kerkrade 2025;</text:p>
            <text:p text:style-name="al"/>
            <text:p text:style-name="al">Besluit vast te stellen de volgende: ‘Nadere regels parkeerverordening gemeente Kerkra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p text:style-name="al">a. RVV 1990: het Reglement verkeersregels en verkeerstekens 1990;</text:p>
            <text:p text:style-name="al">b. Motorvoertuigen: hetgeen daaronder wordt verstaan in het RVV 1990 met inbegrip van brommobielen, zoals bedoeld in artikel 1 van het RVV 1990;</text:p>
            <text:p text:style-name="al">c. 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p text:style-name="al">d. Houder: degene op wiens naam het voor het motorrijtuig opgegeven kenteken ten tijde van het parkeren was ingeschreven in het krachtens de Wegenverkeerswet 1994 aangehouden register van opgegeven kentekens;</text:p>
            <text:p text:style-name="al">e. Parkeerapparatuur: parkeermeters, parkeerautomaten met inbegrip van verzamelparkeerders en hetgeen naar maatschappelijke opvatting overigens onder parkeerapparatuur wordt verstaan;</text:p>
            <text:p text:style-name="al">f. Parkeerapparatuurplaats: een parkeerplaats waarvoor parkeerbelasting wordt geheven door middel van parkeerapparatuur;</text:p>
            <text:p text:style-name="al">g. Belanghebbendenplaats: een parkeerplaats die a. is aangeduid met bord E9 uit bijlage 1 van het RVV 1990, of b. gelegen is binnen een zone aangeduid met bord E9 uit bijlage 1 van het RVV 1990 met het opschrift zone, voor zover deze plaats niet is uitgezonderd;</text:p>
            <text:p text:style-name="al">h. Vergunning: een door het college verleende vergunning, krachtens welke het is toegestaan een motorvoertuig te parkeren op daartoe aangewezen parkeerapparatuur- of belanghebbendenplaatsen;</text:p>
            <text:p text:style-name="al">i. Vergunninghouder: de natuurlijke persoon of rechtspersoon aan wie een vergunning is verleend;</text:p>
            <text:p text:style-name="al">j. Vergunninghoudergebied: een gebied aangewezen en beschreven in het geldende Aanwijzingsbesluit parkeren gemeente Kerkrade;</text:p>
            <text:p text:style-name="al">k. Autodeelplaats: een parkeerplaats aangewezen voor een motorvoertuig bestemd voor autodelen;</text:p>
            <text:p text:style-name="al">l. College: het college van burgemeester en wethouders van Kerkrade;</text:p>
            <text:p text:style-name="al">m. POET-lijst: POET staat voor Parkeren Op Eigen Terrein. Dit is een lijst van alle zelfstandige woningen en bedrijfsruimten die beschikken over één of meer parkeerplaatsen op hun perceel. Hier kunnen ten aanzien van de uitgifte van vergunningen en of ontheffingen specifieke regels aan worden gesteld.</text:p>
            <text:p text:style-name="al">n. Sector: gebied waar vergunninghouderplaatsen en/of mede door vergunninghouders te gebruiken parkeerapparatuurplaatsen aanwezig zijn.</text:p>
          </text:section>
          <text:section text:name="artikel_id1-3-2-2-2" text:style-name="artikel">
            <text:p text:style-name="artikel_kop_titel"><text:span text:style-name="artikel_kop_label">Artikel</text:span> <text:span text:style-name="artikel_kop_nr">2</text:span> Bewonersvergunning</text:p>
            <text:list text:style-name="id1-3-2-2-2-2">
              <text:list-item text:style-override="id1-3-2-2-2-2">
                <text:number>1.</text:number>
                <text:p text:style-name="al">Het college verleent op aanvraag een bewonersvergunning aan een bewoner, indien:</text:p>
                <text:p text:style-name="al">a. De aanvrager ingeschreven staat in de BRP als bewoner op een adres in de sector waarvoor de vergunning is aangevraagd;</text:p>
                <text:p text:style-name="al">b. De aanvrager nog niet woonachtig is in het vergunninghoudergebied, maar middels een definitieve koop- of huurovereenkomst aantoont dat hij in het vergunninghoudergebied gaat wonen;</text:p>
                <text:p text:style-name="al">c. De aanvrager kentekenhouder is van het motorvoertuig waarvoor de vergunning is aangevraagd; of</text:p>
                <text:p text:style-name="al">d. De aanvrager een motorvoertuig gebruikt van het bedrijf waarbij hij in loondienst is en waarbij het motorvoertuig op naam staat van het bedrijf dan wel sprake is van een leaseovereenkomst op naam van het bedrijf; of</text:p>
                <text:p text:style-name="al">e. De aanvrager feitelijk gebruiker is van een motorvoertuig dat voor ten minste drie maanden van een autoverhuurbedrijf is gehuurd of geleased; of</text:p>
                <text:p text:style-name="al">f. De aanvrager feitelijk gebruiker maar niet zijnde eigenaar is van het motorvoertuig waarbij het gebruik van het motorvoertuig is vastgelegd middels een contract tussen eigenaar en feitelijke gebruiker.</text:p>
              </text:list-item>
              <text:list-item text:style-override="id1-3-2-2-2-3">
                <text:number>2.</text:number>
                <text:p text:style-name="al">Per adres worden maximaal twee bewonersvergunningen verstrekt. </text:p>
              </text:list-item>
              <text:list-item text:style-override="id1-3-2-2-2-4">
                <text:number>3.</text:number>
                <text:p text:style-name="al">Het college verleent maximaal één bewonersvergunning indien op het adres van de aanvrager volgens de POET-lijst een eigen parkeerplaats aanwezig is. Om op een dergelijk adres in aanmerking te komen voor een vergunning dient de aanvrager twee kentekenbewijzen te overleggen, waarbij het eerste kenteken wordt geregistreerd met het label ‘parkeerplaats op eigen terrein’ en voor het volgende kenteken een bewonersvergunning wordt verleend.</text:p>
              </text:list-item>
              <text:list-item text:style-override="id1-3-2-2-2-5">
                <text:number>4.</text:number>
                <text:p text:style-name="al">De bewonersvergunning wordt verleend voor de sector waarin de aanvrager woont of gaat wonen.</text:p>
              </text:list-item>
            </text:list>
          </text:section>
          <text:section text:name="artikel_id1-3-2-2-3" text:style-name="artikel">
            <text:p text:style-name="artikel_kop_titel"><text:span text:style-name="artikel_kop_label">Artikel</text:span> <text:span text:style-name="artikel_kop_nr">3</text:span> Bedrijfsvergunning regulier (alleen Europaplein of J.S. Bachstraat)</text:p>
            <text:list text:style-name="id1-3-2-2-3-2">
              <text:list-item text:style-override="id1-3-2-2-3-2">
                <text:number>1.</text:number>
                <text:p text:style-name="al">Het college verleent op aanvraag een bedrijfsvergunning regulier aan een bedrijf, indien:</text:p>
                <text:p text:style-name="al">a. De aanvrager ingeschreven staat in het Handelsregister van de Kamer van Koophandel als bedrijf op een adres in de sector waarvoor de vergunning is aangevraagd; en</text:p>
                <text:p text:style-name="al">b. De aanvrager een werkgeversverklaring over de betreffende werknemer overlegt en een kopie van het kentekenbewijs, waaruit blijkt dat de werknemer eigenaar van het motorvoertuig is of feitelijk gebruiker is van een motorvoertuig dat voor ten minste drie maanden van een autoverhuurbedrijf is gehuurd of geleased; of</text:p>
                <text:p text:style-name="al">c. De aanvrager aantoont dat het bedrijfsvoertuig op naam van het bedrijf staat dan wel voor ten minste drie maanden van een autoverhuurbedrijf is gehuurd of geleased; en</text:p>
                <text:p text:style-name="al">d. De aanvrager volgens de POET-lijst in aanmerking komt een parkeervergunning.</text:p>
              </text:list-item>
              <text:list-item text:style-override="id1-3-2-2-3-3">
                <text:number>2.</text:number>
                <text:p text:style-name="al">De bedrijfsvergunning regulier wordt verleend voor de sector Europaplein of J.S. Bachstraat.</text:p>
              </text:list-item>
            </text:list>
          </text:section>
          <text:section text:name="artikel_id1-3-2-2-4" text:style-name="artikel">
            <text:p text:style-name="artikel_kop_titel"><text:span text:style-name="artikel_kop_label">Artikel</text:span> <text:span text:style-name="artikel_kop_nr">6</text:span> Mantelzorgvignet</text:p>
            <text:list text:style-name="id1-3-2-2-4-2">
              <text:list-item text:style-override="id1-3-2-2-4-2">
                <text:number>1.</text:number>
                <text:p text:style-name="al">Het college verstrekt op aanvraag een mantelzorgvignet aan een hulpaanvrager die mantelzorg ontvangt, indien deze ingeschreven staat in de BRP als bewoner op een adres in het vergunninghoudergebied of het gebied waar betaald parkeren van kracht is.</text:p>
              </text:list-item>
              <text:list-item text:style-override="id1-3-2-2-4-3">
                <text:number>2.</text:number>
                <text:p text:style-name="al">De hulpaanvrager kan slechts één mantelzorger voordragen voor een mantelzorgvignet.</text:p>
              </text:list-item>
              <text:list-item text:style-override="id1-3-2-2-4-4">
                <text:number>3.</text:number>
                <text:p text:style-name="al">De mantelzorger verleent langer dan 3 maanden en meer dan 8 uur per week onbetaalde zorg aan de hulpaanvrager.</text:p>
              </text:list-item>
              <text:list-item text:style-override="id1-3-2-2-4-5">
                <text:number>4.</text:number>
                <text:p text:style-name="al">De mantelzorger is geregistreerd bij het Steunpunt voor Mantelzorgers Parkstad Limburg.</text:p>
              </text:list-item>
              <text:list-item text:style-override="id1-3-2-2-4-6">
                <text:number>5.</text:number>
                <text:p text:style-name="al">Het vignet wordt verstrekt ten behoeve van het parkeren van het motorvoertuig van de mantelzorger.</text:p>
              </text:list-item>
              <text:list-item text:style-override="id1-3-2-2-4-7">
                <text:number>6.</text:number>
                <text:p text:style-name="al">Het vignet wordt op kenteken verstrekt.</text:p>
              </text:list-item>
              <text:list-item text:style-override="id1-3-2-2-4-8">
                <text:number>7.</text:number>
                <text:p text:style-name="al">De mantelzorger is:</text:p>
                <text:p text:style-name="al">a. Kentekenhouder van het motorvoertuig waarvoor het vignet is aangevraagd;</text:p>
                <text:p text:style-name="al">b. Feitelijk gebruiker van een motorvoertuig dat voor ten minste drie maanden van een autoverhuurbedrijf is gehuurd of geleased; of</text:p>
                <text:p text:style-name="al">c. Feitelijk gebruiker maar niet zijnde eigenaar van het motorvoertuig waarbij het gebruik van het motorvoertuig is vastgelegd middels een contract tussen eigenaar en feitelijk gebruiker.</text:p>
              </text:list-item>
              <text:list-item text:style-override="id1-3-2-2-4-9">
                <text:number>8.</text:number>
                <text:p text:style-name="al">Het mantelzorgvignet wordt verleend voor de sector waarin de aanvrager woont.</text:p>
              </text:list-item>
            </text:list>
          </text:section>
          <text:section text:name="artikel_id1-3-2-2-5" text:style-name="artikel">
            <text:p text:style-name="artikel_kop_titel"><text:span text:style-name="artikel_kop_label">Artikel</text:span> <text:span text:style-name="artikel_kop_nr">7</text:span> Deelautovergunning aanbieders deelauto</text:p>
            <text:list text:style-name="id1-3-2-2-5-2">
              <text:list-item text:style-override="id1-3-2-2-5-2">
                <text:number>1.</text:number>
                <text:p text:style-name="al">Het college verleent een deelautovergunning aan een autodeelorganisatie, indien aan de volgende voorwaarden wordt voldaan:</text:p>
                <text:p text:style-name="al">a. De aanvrager een autodeelorganisatie is die ingeschreven staat bij de Kamer van Koophandel en uit haar statuten als ook uit het feitelijk handelen van de organisatie blijkt dat gedeeld autogebruik doelstelling van de organisatie is; en</text:p>
                <text:p text:style-name="al">b. De aanvrager aantoont dat de gedeelde auto 24 uur, 7 dagen per week beschikbaar is voor abonnementhouders.</text:p>
              </text:list-item>
              <text:list-item text:style-override="id1-3-2-2-5-3">
                <text:number>2.</text:number>
                <text:p text:style-name="al">De deelautovergunning deelauto aanbieders wordt verleend voor de parkeerzone waarin van gemeentewege een parkeerplaats voor de deelauto gerealiseerd is door plaatsing van verkeersbord E08 als bedoeld in bijlage 1 van het RVV 1990.</text:p>
              </text:list-item>
            </text:list>
          </text:section>
          <text:section text:name="artikel_id1-3-2-2-6" text:style-name="artikel">
            <text:p text:style-name="artikel_kop_titel"><text:span text:style-name="artikel_kop_label">Artikel</text:span> <text:span text:style-name="artikel_kop_nr">8</text:span> Tijdelijke bedrijfsvergunning</text:p>
            <text:list text:style-name="id1-3-2-2-6-2">
              <text:list-item text:style-override="id1-3-2-2-6-2">
                <text:number>1.</text:number>
                <text:p text:style-name="al">Het college verleent op aanvraag een tijdelijke bedrijfsvergunning indien:</text:p>
                <text:p text:style-name="al">a. De aanvrager ingeschreven staat in het Handelsregister van de Kamer van Koophandel als bedrijf; en</text:p>
                <text:p text:style-name="al">b. De aanvrager aantoont dat werkzaamheden van tijdelijke aard moeten worden uitgevoerd in het vergunninghoudergebied.</text:p>
              </text:list-item>
              <text:list-item text:style-override="id1-3-2-2-6-3">
                <text:number>2.</text:number>
                <text:p text:style-name="al">De tijdelijke bedrijfsvergunning wordt verleend voor de sector(en) waarin de werkzaamheden worden uitgevoerd, voor de tijdsduur van de tijdelijke werkzaamheden.</text:p>
              </text:list-item>
            </text:list>
          </text:section>
          <text:section text:name="artikel_id1-3-2-2-7" text:style-name="artikel">
            <text:p text:style-name="artikel_kop_titel"><text:span text:style-name="artikel_kop_label">Artikel</text:span> <text:span text:style-name="artikel_kop_nr">9</text:span> Wachtlijsten bij uitgifte parkeerproducten</text:p>
            <text:list text:style-name="id1-3-2-2-7-2">
              <text:list-item text:style-override="id1-3-2-2-7-2">
                <text:number>1.</text:number>
                <text:p text:style-name="al">Het college kan besluiten om bij de uitgifte van parkeerproducten gebruik te maken van wachtlijsten. Dit besluit kan worden genomen voor één of meerdere van de volgende categorieën:</text:p>
                <text:p text:style-name="al">a. De verschillende sectoren waarin parkeren geregeld is;</text:p>
                <text:p text:style-name="al">b. Specifieke productsoorten, zoals bewonersvergunningen, abonnementen, bedrijvenvergunningen, mantelzorg- of zorgverlenersvergunningen, tijdelijke producten (zoals verhuis- of kampeervergunningen).</text:p>
                <text:p text:style-name="al">c. Combinaties van een specifiek product binnen een specifieke sector.</text:p>
                <text:p text:style-name="al">De toepassing van wachtlijsten wordt steeds schriftelijk bekend gemaakt in het openbare besluit waarin het betreffende parkeergebied en/of product wordt aangewezen.</text:p>
              </text:list-item>
              <text:list-item text:style-override="id1-3-2-2-7-3">
                <text:number>2.</text:number>
                <text:p text:style-name="al">Het college stelt per sector en/of product een maximum aantal uit te geven vergunningen vast. Wanneer dit maximum is bereikt, volgt:</text:p>
                <text:p text:style-name="al">a. Aanvragers van het betreffende product (in een bepaalde sector) worden op een wachtlijst geplaatst, indien aanvrager dit wenst. Deze wachtlijst kan per product en/of sector worden ingericht.</text:p>
                <text:p text:style-name="al">b. De rangorde op de wachtlijst wordt bepaald op basis van de datum en tijdstip van ontvangst van een volledig ingediende aanvraag. </text:p>
              </text:list-item>
              <text:list-item text:style-override="id1-3-2-2-7-4">
                <text:number>3.</text:number>
                <text:p text:style-name="al">Indien een verleende vergunning komt te vervallen – bijvoorbeeld door opzegging, intrekking of wijziging – biedt het college deze vergunning aan de langst genoteerde aanvrager op de wachtlijst aan, mits deze nog aan alle aanvraagvoorwaarden voldoet. In situaties met meerdere wachtenden (bijvoorbeeld meerdere aanvragen op hetzelfde tijdstip) beslist het college op basis van aanvullende criteria:</text:p>
                <text:p text:style-name="al">a. Type aanvrager (prioriteit bewoners boven bedrijven);</text:p>
                <text:p text:style-name="al">b. Relevantie van het gebruik (bij tijdelijke vergunningen);</text:p>
                <text:p text:style-name="al">c. Eventuele andere objectieve criteria die in openbaar besluit zichtbaar zijn gemaakt.</text:p>
              </text:list-item>
              <text:list-item text:style-override="id1-3-2-2-7-5">
                <text:number>4.</text:number>
                <text:p text:style-name="al">Aanvraagprocedure en termijnen:</text:p>
                <text:p text:style-name="al">a. Een aanvraag telt als volledig ingediend zodra alle vereiste documenten zijn toegevoegd en de aanvraag is bevestigd.</text:p>
                <text:p text:style-name="al">b. Het college beslist binnen een standaardtermijn (4 – 8 weken) of de aanvraag wordt ingewilligd, geweigerd of op de wachtlijst wordt geplaatst.</text:p>
                <text:p text:style-name="al">c. Bij toepassing van een wachtlijst wordt de aanvrager desgewenst schriftelijk geïnformeerd over de instroom op de wachtlijst.</text:p>
              </text:list-item>
              <text:list-item text:style-override="id1-3-2-2-7-6">
                <text:number>5.</text:number>
                <text:p text:style-name="al">Het college bepaalt volledig zelfstandig of, wanneer en op welke schaal (per product, sector of combinatie) wachtlijsten worden ingesteld en opgeheven. Zowel de instelling als opheffing worden gemotiveerd vastgelegd in een openbaar besluit, inclusief:</text:p>
                <text:p text:style-name="al">a. De motivatie voor toepassing;</text:p>
                <text:p text:style-name="al">b. Aanduiding van sectoren / producten waarvoor wachtlijsten gelden;</text:p>
                <text:p text:style-name="al">c. Maximumaantallen per categorie;</text:p>
                <text:p text:style-name="al">d. Rangorde- en toewijzingscriteria;</text:p>
              </text:list-item>
              <text:list-item text:style-override="id1-3-2-2-7-7">
                <text:number>6.</text:number>
                <text:p text:style-name="al">Het college kan, ongeacht rangorde, in bijzondere gevallen afzien van wachtlijsten of voorrang verlenen aan bepaalde categorieën, zoals:</text:p>
                <text:p text:style-name="al">a. Mantelzorgers en professionele zorgverleners;</text:p>
                <text:p text:style-name="al">b. Tijdelijke bedrijfs- of verhuisvergunningen;</text:p>
                <text:p text:style-name="al">c. Andere door het college expliciet benoemde gronden.</text:p>
              </text:list-item>
            </text:list>
          </text:section>
          <text:section text:name="artikel_id1-3-2-2-8" text:style-name="artikel">
            <text:p text:style-name="artikel_kop_titel"><text:span text:style-name="artikel_kop_label">Artikel</text:span> <text:span text:style-name="artikel_kop_nr">10</text:span> Inwerkingtreding, citeertitel en intrekking</text:p>
            <text:list text:style-name="id1-3-2-2-8-2">
              <text:list-item text:style-override="id1-3-2-2-8-2">
                <text:number>1.</text:number>
                <text:p text:style-name="al">Deze nadere regels treden in werking met ingang van 24-09-2025.</text:p>
              </text:list-item>
              <text:list-item text:style-override="id1-3-2-2-8-3">
                <text:number>2.</text:number>
                <text:p text:style-name="al">Deze nadere regels worden aangehaald als: “Nadere regels parkeerverordening gemeente Kerkrade 2025”.</text:p>
              </text:list-item>
              <text:list-item text:style-override="id1-3-2-2-8-4">
                <text:number/>
                <text:p text:style-name="al"/>
              </text:list-item>
            </text:list>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collegevergadering van 24–09-2025.</text:span></text:p>
            <text:p><text:span text:style-name="functie">De burgemeester,  De secretaris,</text:span></text:p>
            <text:p><text:span text:style-name="functie">dr. T.P. Dassen-Housen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848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8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8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Verkeer | Organisatie en beleid</meta:user-defined>
    <meta:user-defined meta:name="DC.source">artikel 4:81 van de Algemene wet bestuursrecht]|[1.0:c:BWBR0005537&amp;artikel=4%3A81&amp;g=2025-09-01</meta:user-defined>
    <meta:user-defined meta:name="OVERHEIDop.referentienummer">25n00372</meta:user-defined>
    <meta:user-defined meta:name="DCTERMS.alternative">Nadere regels parkeerverordening gemeente Kerkrade 2025’</meta:user-defined>
    <dc:language>nl</dc:language>
    <meta:user-defined meta:name="OVERHEIDop.locatietype/OVERHEIDop.gebiedsmarkering">Gemeente</meta:user-defined>
    <meta:user-defined meta:name="DC.title">Nadere regels Parkeerverordening gemeente Kerkrade 2025</meta:user-defined>
    <meta:user-defined meta:name="DCTERMS.W3CDTF/DCTERMS.available">2025-11-17</meta:user-defined>
    <meta:user-defined meta:name="DCTERMS.W3CDTF/OVERHEIDop.jaargang">2025</meta:user-defined>
    <meta:user-defined meta:name="OVERHEIDop.publicationIssue">498488</meta:user-defined>
    <meta:user-defined meta:name="OVERHEIDop.betreftRegeling">CVDR747008_1</meta:user-defined>
    <meta:user-defined meta:name="xs:date/OVERHEIDop.startdatum">2025-09-24</meta:user-defined>
    <meta:user-defined meta:name="OVERHEIDop.GmbID/DC.identifier">gmb-2025-498488</meta:user-defined>
    <meta:user-defined meta:name="OVERHEIDop.versieInformatie"/>
  </office:meta>
</office:document-meta>
</file>