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malia van Solmslaan 12 2012TE Haarlem, 0392-2024-0179118, het bouwen van een woning ter vervanging van bestaande woning, verzonden 13-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48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8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8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9118</meta:user-defined>
    <meta:user-defined meta:name="DCTERMS.abstract">het bouwen van een woning ter vervanging van bestaan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malia van Solmslaan 12 2012TE Haarlem, 0392-2024-0179118, het bouwen van een woning ter vervanging van bestaande woning, verzonden 13-11-2025</meta:user-defined>
    <meta:user-defined meta:name="DCTERMS.W3CDTF/DCTERMS.available">2025-11-17</meta:user-defined>
    <meta:user-defined meta:name="DCTERMS.W3CDTF/OVERHEIDop.jaargang">2025</meta:user-defined>
    <meta:user-defined meta:name="OVERHEIDop.publicationIssue">498484</meta:user-defined>
    <meta:user-defined meta:name="OVERHEIDop.GmbID/DC.identifier">gmb-2025-498484</meta:user-defined>
    <meta:user-defined meta:name="OVERHEIDop.versieInformatie"/>
  </office:meta>
</office:document-meta>
</file>