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in gebrui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Gemeente Wierden – verhuur perceel nabij Europaring 24, Wierden</text:p>
            <text:p text:style-name="al"/>
            <text:p text:style-name="al">De gemeente Wierden is voornemens om een perceel gemeentegrond van circa 20 m², gelegen aan de voorgevelzijde van de woning Europaring 24 te Wierden (kadastraal bekend gemeente Wierden, sectie N, nummer 2714 gedeeltelijk), te verhuren. </text:p>
            <text:p text:style-name="al"/>
            <text:p text:style-name="al">Deze voorgenomen uitgifte betreft de voortzetting van een bestaande situatie. De huidige eigenaar van de woning huurt het betreffende perceel gemeentegrond. Bij overdracht van de woning op 22 december 2025 eindigt de bestaande huurovereenkomst van rechtswege. De nieuwe eigenaar heeft aangegeven het gebruik te willen voortzetten.</text:p>
            <text:p text:style-name="al"/>
            <text:p text:style-name="al">De gemeente acht de nieuwe huurder als de enig serieuze gegadigde voor de huur van het perceel, omdat:</text:p>
            <text:p text:style-name="al">• het perceel uitsluitend functioneel en fysiek toegankelijk is vanaf zijn woning;</text:p>
            <text:p text:style-name="al">• het perceel onderdeel uitmaakt van zijn erfafscheiding en feitelijk slechts door hem kan worden   onderhouden en gebruikt;</text:p>
            <text:p text:style-name="al">• verhuur aan een derde niet doelmatig of rechtmatig zou zijn, gezien het ontbreken van zelfstandige ontsluiting.</text:p>
            <text:p text:style-name="al"/>
            <text:p text:style-name="al">Op grond hiervan voldoet deze één-op-één-gunning aan de vereisten uit het Didam-arrest (HR 26 november 2021, ECLI:NL:HR:2021:1778), aangezien er slechts één serieuze gegadigde is.</text:p>
            <text:p text:style-name="al"/>
            <text:p text:style-name="al">Indien u zich niet met deze verhuur kunt verenigen, omdat u meent daarvoor zelf als gegadigde in aanmerking te komen, dan dient u dit schriftelijk en gemotiveerd uiterlijk binnen 20 kalenderdagen na de datum van deze publicatie aan de gemeente kenbaar maken. In dat geval onderzoekt de gemeente of de verhuur alsnog op basis van een openbare verkoopprocedure dient plaats te vinden.</text:p>
            <text:p text:style-name="al"/>
            <text:p text:style-name="al">Uw zienswijze (schriftelijk) kunt u richten aan burgemeester en wethouders van de gemeente Wierden per e-mail: bouwenwonen@wierden.nl o.v.v. 601203.</text:p>
            <text:p text:style-name="al"/>
          </text:section>
        </text:section>
        <text:section text:name="regeling-sluiting_id1-3-2-3" text:style-name="regeling-sluiting">
          <text:section text:name="ondertekening_id1-3-2-3-1">
            <text:p><text:span text:style-name="functie">Indien binnen deze termijn geen andere serieuze gegadigden kenbaar worden gemaakt, zal de gemeente overgaan tot het aangaan van de huurovereenkom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9848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8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8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erden</meta:user-defined>
    <meta:user-defined meta:name="OVERHEID.Informatietype/DC.type">officiële publicatie</meta:user-defined>
    <meta:user-defined meta:name="OVERHEIDop.Rubriek/DC.type">ander besluit van algemene strekking</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meta:user-defined meta:name="DCTERMS.alternative">Verhuur perceel nabij Europa-ring 24</meta:user-defined>
    <dc:language>nl</dc:language>
    <meta:user-defined meta:name="OVERHEIDop.locatietype/OVERHEIDop.gebiedsmarkering">Punt</meta:user-defined>
    <meta:user-defined meta:name="DC.title">Bekendmaking voorgenomen  uitgifte in gebruik</meta:user-defined>
    <meta:user-defined meta:name="DCTERMS.W3CDTF/DCTERMS.available">2025-11-17</meta:user-defined>
    <meta:user-defined meta:name="DCTERMS.W3CDTF/OVERHEIDop.jaargang">2025</meta:user-defined>
    <meta:user-defined meta:name="OVERHEIDop.publicationIssue">498482</meta:user-defined>
    <meta:user-defined meta:name="OVERHEIDop.GmbID/DC.identifier">gmb-2025-498482</meta:user-defined>
    <meta:user-defined meta:name="OVERHEIDop.versieInformatie"/>
  </office:meta>
</office:document-meta>
</file>