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gamemnonstraat 7-3 107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op de locatie Agamemnonstraat 7-3 </text:p>
            <text:p text:style-name="common-al">Zaakadres: Agamemnonstraat 7-3 1076LN Amsterdam</text:p>
            <text:p text:style-name="common-al">Datum ontvangst: 09-10-2025</text:p>
            <text:p text:style-name="common-al">Zaaknummer: Z2025-0428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44</meta:user-defined>
    <meta:user-defined meta:name="DCTERMS.abstract">het vormen van één nieuwe zelfstandige woonruimte op de zolderverdieping op de locatie Agamemnonstraat 7-3 </meta:user-defined>
    <dc:language>nl</dc:language>
    <meta:user-defined meta:name="OVERHEIDop.locatietype/OVERHEIDop.gebiedsmarkering">Punt</meta:user-defined>
    <meta:user-defined meta:name="DC.title">Aanvraag woonvormingsvergunning Agamemnonstraat 7-3 1076L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80</meta:user-defined>
    <meta:user-defined meta:name="OVERHEIDop.GmbID/DC.identifier">gmb-2025-498480</meta:user-defined>
    <meta:user-defined meta:name="OVERHEIDop.versieInformatie"/>
  </office:meta>
</office:document-meta>
</file>