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Rijksweg-Noord 19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gemeente Overbetuwe een melding ontvangen voor onderstaande activiteiten op de locatie Rijksweg Noord 19, 6661KA in Elst. De melding is geregistreerd onder zaaknummer Z2025-02186 en is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847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186</meta:user-defined>
    <meta:user-defined meta:name="DCTERMS.abstract">Betreft: Melding op locatie Rijksweg-Noord 19, 6661KA Els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Rijksweg-Noord 19, 6661KA Els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76</meta:user-defined>
    <meta:user-defined meta:name="OVERHEIDop.GmbID/DC.identifier">gmb-2025-498476</meta:user-defined>
    <meta:user-defined meta:name="OVERHEIDop.versieInformatie"/>
  </office:meta>
</office:document-meta>
</file>