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 Wiardi Beckmanlaan 113, 1931 BX Egmond aan Zee, het renoveren na-isoleren van gevels en dakvlak, verzenddatum 13 november 2025 (Z2025-00005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84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666</meta:user-defined>
    <meta:user-defined meta:name="DCTERMS.abstract">Dr Wiardi Beckmanlaan 113, 1931 BX Egmond aan Zee, het renoveren na-isoleren van gevels en dakvlak (Welstand 17-11), verzenddatum 13 november 2025 (Z2025-0000566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r Wiardi Beckmanlaan 113, 1931 BX Egmond aan Zee, het renoveren na-isoleren van gevels en dakvlak, verzenddatum 13 november 2025 (Z2025-00005666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75</meta:user-defined>
    <meta:user-defined meta:name="OVERHEIDop.GmbID/DC.identifier">gmb-2025-498475</meta:user-defined>
    <meta:user-defined meta:name="OVERHEIDop.versieInformatie"/>
  </office:meta>
</office:document-meta>
</file>