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3 bomen bij de Stadsschouwburg, aan Nassausingel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3 bomen bij de Stadsschouwburg aan Nassausingel 1 te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bomen zijn plantanen. De aanvraag is geregistreerd onder kenmerk Z2025-0001098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november 2025. De gemeente neemt daarover waarschijnlijk 7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847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7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7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981</meta:user-defined>
    <meta:user-defined meta:name="DCTERMS.abstract">Betreft: Aanvraag op locatie Nassausingel 1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kappen van 3 bomen bij de Stadsschouwburg, aan Nassausingel 1 te Nijmegen</meta:user-defined>
    <meta:user-defined meta:name="OVERHEIDop.datumEindeReactietermijn">2026-01-07</meta:user-defined>
    <meta:user-defined meta:name="OVERHEIDop.terinzageleggingBG">https://jeleefomgeving.nl/inzien/001479179/70cf1382-f694-4b26-b43e-22154e42eee7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72</meta:user-defined>
    <meta:user-defined meta:name="OVERHEIDop.GmbID/DC.identifier">gmb-2025-498472</meta:user-defined>
    <meta:user-defined meta:name="OVERHEIDop.versieInformatie"/>
  </office:meta>
</office:document-meta>
</file>