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ezestraat 22-2 1078J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zelfstandige woning op zolderverdieping en het realiseren van een dakuitbouw met dakterras op de zolder en een doorbraak van een dragende bouwmuur</text:p>
            <text:p text:style-name="common-al">Zaakadres: Diezestraat 22-2 1078JR Amsterdam</text:p>
            <text:p text:style-name="common-al">Datum ontvangst: 20-01-2025</text:p>
            <text:p text:style-name="common-al">Zaaknummer: Z2025-002590</text:p>
            <text:p text:style-name="common-al">DSO-nummer: 20250120012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4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590</meta:user-defined>
    <meta:user-defined meta:name="DCTERMS.abstract">realiseren zelfstandige woning op zolderverdieping en het realiseren van een dakuitbouw met dakterras op de zolder en een doorbraak van een dragende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iezestraat 22-2 1078JR Amsterdam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847</meta:user-defined>
    <meta:user-defined meta:name="OVERHEIDop.GmbID/DC.identifier">gmb-2025-49847</meta:user-defined>
    <meta:user-defined meta:name="OVERHEIDop.versieInformatie"/>
  </office:meta>
</office:document-meta>
</file>