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eorge Gershwinlaan 15, Amsterdam - Plaatsen dakopbouw op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opbouw op de bestaande woning.</text:p>
            <text:p text:style-name="common-al">Zaaknummer: OD2025-0033378</text:p>
            <text:p text:style-name="common-al">DSO nummer: 2025111000215</text:p>
            <text:p text:style-name="common-al">Ontvangstdatum aanvraag: 10-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4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378</meta:user-defined>
    <meta:user-defined meta:name="DCTERMS.abstract">het plaatsen van een dak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eorge Gershwinlaan 15, Amsterdam - Plaatsen dakopbouw op bestaande woning</meta:user-defined>
    <meta:user-defined meta:name="DCTERMS.W3CDTF/DCTERMS.available">2025-11-17</meta:user-defined>
    <meta:user-defined meta:name="DCTERMS.W3CDTF/OVERHEIDop.jaargang">2025</meta:user-defined>
    <meta:user-defined meta:name="OVERHEIDop.publicationIssue">498468</meta:user-defined>
    <meta:user-defined meta:name="OVERHEIDop.GmbID/DC.identifier">gmb-2025-498468</meta:user-defined>
    <meta:user-defined meta:name="OVERHEIDop.versieInformatie"/>
  </office:meta>
</office:document-meta>
</file>