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Boxtel; </text:p>
            <text:p text:style-name="al"/>
            <text:p text:style-name="al">gelezen het voorstel van burgemeester en wethouders van 30 september 2025;</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op de markt of op een andere, voor de openbare dienst bestemde, als markt aan te wijzen plaats en daarmee verband houdende handelingen zoals reclameactiviteiten.</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marktkooplieden, die op een terrein bedoeld in artikel 1, een standplaats innemen hetzij voor zichzelf, hetzij voor anderen voor het ten verkoop uitstallen of aanbieden en voor het verkopen van goederen.</text:p>
          </text:section>
          <text:section text:name="artikel_id1-3-2-2-3" text:style-name="artikel">
            <text:p text:style-name="artikel_kop_titel"><text:span text:style-name="artikel_kop_label">Artikel</text:span> <text:span text:style-name="artikel_kop_nr">3.</text:span> Dagtarief</text:p>
            <text:p text:style-name="al">Het recht, bedoeld in artikel 1, bedraagt per marktdag of gedeelte daarvan:</text:p>
            <text:list text:style-name="id1-3-2-2-3-3">
              <text:list-item text:style-override="id1-3-2-2-3-3-1">
                <text:number>1.</text:number>
                <text:p text:style-name="al">voor kramen, tenten, tafels, voertuigen of anderen zaken, bestemd voor het uitstallen, aanbieden of verkopen van goederen:</text:p>
                <text:list text:style-name="id1-3-2-2-3-3-1-3">
                  <text:list-item text:style-override="id1-3-2-2-3-3-1-3-1">
                    <text:number>a.</text:number>
                    <text:p text:style-name="al">met een lengte van 4 meter of minder € 14,30;</text:p>
                  </text:list-item>
                  <text:list-item text:style-override="id1-3-2-2-3-3-1-3-2">
                    <text:number>b.</text:number>
                    <text:p text:style-name="al">met een lengte van meer dan 4 meter € 14,30 plus € 2,65 voor elke meter of gedeelte daarvan boven de 4 meter;</text:p>
                  </text:list-item>
                </text:list>
              </text:list-item>
              <text:list-item text:style-override="id1-3-2-2-3-3-2">
                <text:number>2.</text:number>
                <text:p text:style-name="al">voor het los op de grond uitstallen, aanbieden of verkopen van goederen indien de daarvoor ingenomen plaatsruimte bedraagt:</text:p>
                <text:list text:style-name="id1-3-2-2-3-3-2-3">
                  <text:list-item text:style-override="id1-3-2-2-3-3-2-3-1">
                    <text:number>a.</text:number>
                    <text:p text:style-name="al">10 m² of minder € 16,75;</text:p>
                  </text:list-item>
                  <text:list-item text:style-override="id1-3-2-2-3-3-2-3-2">
                    <text:number>b.</text:number>
                    <text:p text:style-name="al">meer dan 10 m² € 16,75 plus € 7,70 voor elke 5 m² of gedeelte daarvan boven 10 m².</text:p>
                  </text:list-item>
                </text:list>
              </text:list-item>
            </text:list>
          </text:section>
          <text:section text:name="artikel_id1-3-2-2-4" text:style-name="artikel">
            <text:p text:style-name="artikel_kop_titel"><text:span text:style-name="artikel_kop_label">Artikel</text:span> <text:span text:style-name="artikel_kop_nr">4.</text:span> Abonnement</text:p>
            <text:p text:style-name="al">Als het recht voor drie maanden ineens wordt voldaan, wordt korting verleend overeenkomstig het volgende artikel.</text:p>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I.</text:number>
                <text:p text:style-name="al">Ingeval van een abonnement, bedoeld in artikel 4, wordt per kalenderkwartaal geheven:</text:p>
                <text:list text:style-name="id1-3-2-2-5-2-3">
                  <text:list-item text:style-override="id1-3-2-2-5-2-3-1">
                    <text:number>1.</text:number>
                    <text:p text:style-name="al">voor kramen, tenten, tafels, voertuigen of andere zaken, bestemd tot het uitstallen, aanbieden of verkopen van goederen:</text:p>
                    <text:list text:style-name="id1-3-2-2-5-2-3-1-3">
                      <text:list-item text:style-override="id1-3-2-2-5-2-3-1-3-1">
                        <text:number>a.</text:number>
                        <text:p text:style-name="al">met een lengte van 4 meter of minder € 144,85;</text:p>
                      </text:list-item>
                      <text:list-item text:style-override="id1-3-2-2-5-2-3-1-3-2">
                        <text:number>b.</text:number>
                        <text:p text:style-name="al">met een lengte van meer dan 4 meter € 144,85 plus € 23,90 voor elke meter of gedeelte daarvan boven de 4 meter;</text:p>
                      </text:list-item>
                    </text:list>
                  </text:list-item>
                  <text:list-item text:style-override="id1-3-2-2-5-2-3-2">
                    <text:number>2.</text:number>
                    <text:p text:style-name="al">voor het los op de grond uitstallen, aanbieden of verkopen van goederen, indien de daarvoor ingenomen plaatsruimte bedraagt:</text:p>
                    <text:list text:style-name="id1-3-2-2-5-2-3-2-3">
                      <text:list-item text:style-override="id1-3-2-2-5-2-3-2-3-1">
                        <text:number>a.</text:number>
                        <text:p text:style-name="al">10 m² of minder € 169,45;</text:p>
                      </text:list-item>
                      <text:list-item text:style-override="id1-3-2-2-5-2-3-2-3-2">
                        <text:number>b.</text:number>
                        <text:p text:style-name="al">meer dan 10 m² € 169,45 plus € 59,55 voor elke volle 5 m² of gedeelte daarvan boven de 10 m².</text:p>
                      </text:list-item>
                    </text:list>
                  </text:list-item>
                </text:list>
              </text:list-item>
              <text:list-item text:style-override="id1-3-2-2-5-3">
                <text:number>II.</text:number>
                <text:p text:style-name="al">Twee of meer aaneensluitende kramen, tenten, tafels, voertuigen of andere zaken bestemd tot het uitstallen, aanbieden of verkopen van goederen en in gebruik bij dezelfde koopman, worden voor de heffing van het marktgeld volgens het abonnementstarief beschouwd als één geheel.</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De marktgelden worden geheven bij wege van een mondelinge dan wel een gedagtekende schriftelijke kennisgeving, waaronder mede wordt begrepen een stempelafdruk, zegel, nota, aanslag of andere schriftuur.</text:p>
              </text:list-item>
              <text:list-item text:style-override="id1-3-2-2-6-3">
                <text:number>2.</text:number>
                <text:p text:style-name="al">In afwijking van artikel 9, eerste lid, van de Invorderingswet 1990 moeten de marktgelden worden betaald ingeval de kennisgeving als bedoeld in het eerste lid:</text:p>
                <text:list text:style-name="id1-3-2-2-6-3-3">
                  <text:list-item text:style-override="id1-3-2-2-6-3-3-1">
                    <text:number>a.</text:number>
                    <text:p text:style-name="al">mondeling wordt gedaan: op het moment van het doen van de kennisgeving;</text:p>
                  </text:list-item>
                  <text:list-item text:style-override="id1-3-2-2-6-3-3-2">
                    <text:number>b.</text:number>
                    <text:p text:style-name="al">schriftelijk wordt gedaan: op het moment van uitreiken van de kennisgeving.</text:p>
                  </text:list-item>
                </text:list>
              </text:list-item>
              <text:list-item text:style-override="id1-3-2-2-6-4">
                <text:number>3.</text:number>
                <text:p text:style-name="al">In afwijking van artikel 9, eerste lid, van de Invorderingswet 1990 moeten de marktgelden worden betaald, in geval de kennisgeving als bedoeld in het eerste lid wordt toegezonden, binnen één maand na de dagtekening van de kennisgeving.</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Als een standplaats, waarvoor marktgeld geheven wordt volgens het abonnementstarief gedurende drie of meer opeenvolgende marktdagen niet is gebruikt wegens ziekte of sterfgeval kan op aanvraag teruggaaf worden verleend op basis van evenredigheid.</text:p>
              </text:list-item>
              <text:list-item text:style-override="id1-3-2-2-8-3">
                <text:number>2.</text:number>
                <text:p text:style-name="al">De gemeente behoudt zich het recht voor om de toegewezen plaats die tijdens de markt op een te bepalen tijdstip niet is ingenomen, aan een andere koopman toe te wijzen, zonder dat degene, aan wie de standplaats eerder is toegewezen, aanspraak kan doen gelden op restitutie van marktgeld, behoudens het bepaalde in het eerste li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5’ van 5 november 2024, wordt ingetrokken met ingang van 1 januari 2026,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9-5">
                <text:number>4.</text:number>
                <text:p text:style-name="al">De datum van ingang van de heffing is 1 januari 2026.</text:p>
              </text:list-item>
              <text:list-item text:style-override="id1-3-2-2-9-6">
                <text:number>5.</text:number>
                <text:p text:style-name="al">Deze verordening wordt aangehaald als ‘Verordening marktgelden 2026’.</text:p>
              </text:list-item>
            </text:list>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4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1-17</meta:user-defined>
    <meta:user-defined meta:name="DCTERMS.W3CDTF/OVERHEIDop.jaargang">2025</meta:user-defined>
    <meta:user-defined meta:name="OVERHEIDop.publicationIssue">498466</meta:user-defined>
    <meta:user-defined meta:name="OVERHEIDop.betreftRegeling">CVDR747006_1</meta:user-defined>
    <meta:user-defined meta:name="xs:date/OVERHEIDop.startdatum">2025-11-18</meta:user-defined>
    <meta:user-defined meta:name="OVERHEIDop.GmbID/DC.identifier">gmb-2025-498466</meta:user-defined>
    <meta:user-defined meta:name="OVERHEIDop.versieInformatie"/>
  </office:meta>
</office:document-meta>
</file>