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LUID- OF LICHTHINDER (art. 4:6 APV) RIJKSWEG A65 (N65) VUG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tussenkopcur">-Rijksweg A65 (N65) tussen hectometerpaal 3.9 en 4.1., herstelwerkzaamheden A65, 24-11-2025 en 25-11-2025, Z25 - 297895, verzonden 13-11-2025</text:p>
            <text:p text:style-name="tussenkopcur">Dient een besluit hogere waarden ingevolge de Wet geluidhinder genomen te worden. Deze ontheffing is benodigd vanwege het feit dat de voorkeursgrenswaarde met betrekking tot de toegestane geluidsbelasting wordt overschreden. Burgemeester en wethouders hebben besloten de verzochte hogere waarden vast te stellen.</text:p>
            <text:p text:style-name="tussenkopcur">PROCEDURE</text:p>
            <text:p text:style-name="tussenkopcur">Op dit besluit is procedure 4 van toepass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845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5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5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VERLEENDE VERGUNNING GELUID- OF LICHTHINDER (art. 4:6 APV) RIJKSWEG A65 (N65) VUGHT</meta:user-defined>
    <meta:user-defined meta:name="DCTERMS.W3CDTF/DCTERMS.available">2025-11-17</meta:user-defined>
    <meta:user-defined meta:name="DCTERMS.W3CDTF/OVERHEIDop.jaargang">2025</meta:user-defined>
    <meta:user-defined meta:name="OVERHEIDop.publicationIssue">498459</meta:user-defined>
    <meta:user-defined meta:name="OVERHEIDop.GmbID/DC.identifier">gmb-2025-498459</meta:user-defined>
    <meta:user-defined meta:name="OVERHEIDop.versieInformatie"/>
  </office:meta>
</office:document-meta>
</file>