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Zwanebloemkade 27, 1508 BA Zaandam - afwijken regels omgevingsplan voor gebruik voortuin als parkeer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7915 - afwijken regels omgevingsplan voor gebruik voortuin als parkeerplek - op de locatie Zwanebloemkade 27, 1508 BA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13-11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845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5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5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915</meta:user-defined>
    <dc:language>nl</dc:language>
    <meta:user-defined meta:name="OVERHEIDop.locatietype/OVERHEIDop.gebiedsmarkering">Punt</meta:user-defined>
    <meta:user-defined meta:name="DC.title">Intrekking aanvraag omgevingsvergunning - Zwanebloemkade 27, 1508 BA Zaandam - afwijken regels omgevingsplan voor gebruik voortuin als parkeerplek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57</meta:user-defined>
    <meta:user-defined meta:name="OVERHEIDop.GmbID/DC.identifier">gmb-2025-498457</meta:user-defined>
    <meta:user-defined meta:name="OVERHEIDop.versieInformatie"/>
  </office:meta>
</office:document-meta>
</file>