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 21a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11-2025 een besluit genomen op de aanvraag voor een omgevingsvergunning met zaaknummer <text:span text:style-name="nadrukvet">377450</text:span>.</text:p>
            <text:p text:style-name="common-al">De zaak betreft locatie Kruis 21a 5591LA Heeze en heeft de omschrijving " aanleg uitweg". De vergunning is verleend.</text:p>
            <text:p text:style-name="common-al">Het besluit betreft de volgende onderdelen: uitweg/inrit.</text:p>
            <text:p text:style-name="common-al">Indien u belanghebbende bent kunt u bezwaar maken tegen dit besluit.</text:p>
            <text:p text:style-name="common-al">De termijn voor het indienen van een bezwaar start op 14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845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7450</meta:user-defined>
    <meta:user-defined meta:name="DCTERMS.abstract">Aanvraag OV in tuin oprit maken - Kruis 21a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uis 21a 5591LA Heez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56</meta:user-defined>
    <meta:user-defined meta:name="OVERHEIDop.GmbID/DC.identifier">gmb-2025-498456</meta:user-defined>
    <meta:user-defined meta:name="OVERHEIDop.versieInformatie"/>
  </office:meta>
</office:document-meta>
</file>