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oorstraat 62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11-2025 een omgevingsvergunning heeft verleend voor de omgevingsplanactiviteit bouwwerken (met onder de kenmerk: Z2025-002602 - 2025051900597 - OMV.25.05.00197). (Grondslag artikel 5.1, lid 1 onder a van de Omgevingswet.)</text:p>
            <text:p text:style-name="common-al">De aanvraag betreft: Het realiseren van een Souterrain en uitbreiden van de woning aan de achterzijde op de locatie Verschoorstraat 62B 3081JZ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4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602</meta:user-defined>
    <meta:user-defined meta:name="DCTERMS.abstract">Het realiseren van een Souterrain en uitbreiden van de woning aan de achterzijde </meta:user-defined>
    <dc:language>nl</dc:language>
    <meta:user-defined meta:name="OVERHEIDop.locatietype/OVERHEIDop.gebiedsmarkering">Punt</meta:user-defined>
    <meta:user-defined meta:name="DC.title">Verleende omgevingsvergunning Verschoorstraat 62B Rotterdam</meta:user-defined>
    <meta:user-defined meta:name="DCTERMS.W3CDTF/DCTERMS.available">2025-11-17</meta:user-defined>
    <meta:user-defined meta:name="DCTERMS.W3CDTF/OVERHEIDop.jaargang">2025</meta:user-defined>
    <meta:user-defined meta:name="OVERHEIDop.publicationIssue">498455</meta:user-defined>
    <meta:user-defined meta:name="OVERHEIDop.GmbID/DC.identifier">gmb-2025-498455</meta:user-defined>
    <meta:user-defined meta:name="OVERHEIDop.versieInformatie"/>
  </office:meta>
</office:document-meta>
</file>