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dakopbouw op de woning op het perceel Cornelis Sminklaan 18, 3829 AN Hoogland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opbouw op de woning op het perceel Cornelis Sminklaan 18, 3829 AN Hooglanderveen</text:span>
          </text:p>
            <text:p text:style-name="common-al">De Gemeente Amersfoort heeft op 12-11-2025 een aanvraag voor een omgevingsvergunning ontvangen voor het plaatsen van een dakopbouw op de woning op het perceel Cornelis Sminklaan 18, 3829 AN Hooglanderveen, met kenmerk CLZ-00030533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7-01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98453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453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453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0533</meta:user-defined>
    <dc:language>nl</dc:language>
    <meta:user-defined meta:name="OVERHEIDop.locatietype/OVERHEIDop.gebiedsmarkering">Punt</meta:user-defined>
    <meta:user-defined meta:name="DC.title">Ontvangen aanvraag omgevingsvergunning voor het plaatsen van een dakopbouw op de woning op het perceel Cornelis Sminklaan 18, 3829 AN Hooglanderveen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8453</meta:user-defined>
    <meta:user-defined meta:name="OVERHEIDop.GmbID/DC.identifier">gmb-2025-498453</meta:user-defined>
    <meta:user-defined meta:name="OVERHEIDop.versieInformatie"/>
  </office:meta>
</office:document-meta>
</file>