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slopen en herbouwen van een pand aan Avelingen-Oost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10, 4202 MN</text:span> (verzonden 12/11 ’25) </text:p>
            <text:p text:style-name="common-al">het gedeeltelijk slopen en herbouwen van een pand (fase 2 bouwactiviteit omgevingspla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845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5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Toestemming voor het gedeeltelijk slopen en herbouwen van een pand aan Avelingen-Oost 10 te Gor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451</meta:user-defined>
    <meta:user-defined meta:name="OVERHEIDop.GmbID/DC.identifier">gmb-2025-498451</meta:user-defined>
    <meta:user-defined meta:name="OVERHEIDop.versieInformatie"/>
  </office:meta>
</office:document-meta>
</file>