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text:list-style style:name="id1-3-2-4-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0-1-1">
      <style:table-column-properties style:rel-column-width="9*"/>
    </style:style>
    <style:style style:family="table-column" style:parent-style-name="colspec" style:name="id1-3-2-4-40-1-2">
      <style:table-column-properties style:rel-column-width="19*"/>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text:list-style style:name="id1-3-2-4-4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4-1-1">
      <style:table-column-properties style:rel-column-width="9*"/>
    </style:style>
    <style:style style:family="table-column" style:parent-style-name="colspec" style:name="id1-3-2-4-44-1-2">
      <style:table-column-properties style:rel-column-width="19*"/>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text:list-style style:name="id1-3-2-4-4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8*"/>
    </style:style>
    <style:style style:family="table-column" style:parent-style-name="colspec" style:name="id1-3-2-4-48-1-2">
      <style:table-column-properties style:rel-column-width="21*"/>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text:list-style style:name="id1-3-2-4-4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7*"/>
    </style:style>
    <style:style style:family="table-column" style:parent-style-name="colspec" style:name="id1-3-2-4-57-1-2">
      <style:table-column-properties style:rel-column-width="22*"/>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text:list-style style:name="id1-3-2-4-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7-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7-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7-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7-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7-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7-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7-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7-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7-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2-1-1">
      <style:table-column-properties style:rel-column-width="4*"/>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31*"/>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22*"/>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2*"/>
    </style:style>
    <text:list-style style:name="id1-3-2-4-6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1-1-1">
      <style:table-column-properties style:rel-column-width="8*"/>
    </style:style>
    <style:style style:family="table-column" style:parent-style-name="colspec" style:name="id1-3-2-4-71-1-2">
      <style:table-column-properties style:rel-column-width="21*"/>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text:list-style style:name="id1-3-2-4-7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7-1-1">
      <style:table-column-properties style:rel-column-width="7*"/>
    </style:style>
    <style:style style:family="table-column" style:parent-style-name="colspec" style:name="id1-3-2-4-77-1-2">
      <style:table-column-properties style:rel-column-width="22*"/>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9*"/>
    </style:style>
    <style:style style:family="table-column" style:parent-style-name="colspec" style:name="id1-3-2-4-77-1-5">
      <style:table-column-properties style:rel-column-width="9*"/>
    </style:style>
    <style:style style:family="table-column" style:parent-style-name="colspec" style:name="id1-3-2-4-77-1-6">
      <style:table-column-properties style:rel-column-width="34*"/>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21*"/>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9*"/>
    </style:style>
    <style:style style:family="table-column" style:parent-style-name="colspec" style:name="id1-3-2-4-83-1-6">
      <style:table-column-properties style:rel-column-width="34*"/>
    </style:style>
    <text:list-style style:name="id1-3-2-4-83-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8-1-1">
      <style:table-column-properties style:rel-column-width="25*"/>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49*"/>
    </style:style>
    <style:style style:family="table-column" style:parent-style-name="colspec" style:name="id1-3-2-4-93-1-1">
      <style:table-column-properties style:rel-column-width="24*"/>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51*"/>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63*"/>
    </style:style>
    <style:style style:family="table-column" style:parent-style-name="colspec" style:name="id1-3-2-4-101-1-1">
      <style:table-column-properties style:rel-column-width="24*"/>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51*"/>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06-1-1">
      <style:table-column-properties style:rel-column-width="9*"/>
    </style:style>
    <style:style style:family="table-column" style:parent-style-name="colspec" style:name="id1-3-2-4-106-1-2">
      <style:table-column-properties style:rel-column-width="19*"/>
    </style:style>
    <style:style style:family="table-column" style:parent-style-name="colspec" style:name="id1-3-2-4-106-1-3">
      <style:table-column-properties style:rel-column-width="10*"/>
    </style:style>
    <style:style style:family="table-column" style:parent-style-name="colspec" style:name="id1-3-2-4-106-1-4">
      <style:table-column-properties style:rel-column-width="9*"/>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1-1-1">
      <style:table-column-properties style:rel-column-width="15*"/>
    </style:style>
    <style:style style:family="table-column" style:parent-style-name="colspec" style:name="id1-3-2-4-111-1-2">
      <style:table-column-properties style:rel-column-width="12*"/>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9*"/>
    </style:style>
    <style:style style:family="table-column" style:parent-style-name="colspec" style:name="id1-3-2-4-111-1-6">
      <style:table-column-properties style:rel-column-width="34*"/>
    </style:style>
    <text:list-style style:name="id1-3-2-4-1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5-1-1">
      <style:table-column-properties style:rel-column-width="9*"/>
    </style:style>
    <style:style style:family="table-column" style:parent-style-name="colspec" style:name="id1-3-2-4-115-1-2">
      <style:table-column-properties style:rel-column-width="18*"/>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32*"/>
    </style:style>
    <text:list-style style:name="id1-3-2-4-1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style:style style:family="table-column" style:parent-style-name="colspec" style:name="id1-3-2-4-121-1-1">
      <style:table-column-properties style:rel-column-width="11*"/>
    </style:style>
    <style:style style:family="table-column" style:parent-style-name="colspec" style:name="id1-3-2-4-121-1-2">
      <style:table-column-properties style:rel-column-width="17*"/>
    </style:style>
    <style:style style:family="table-column" style:parent-style-name="colspec" style:name="id1-3-2-4-121-1-3">
      <style:table-column-properties style:rel-column-width="11*"/>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34*"/>
    </style:style>
    <text:list-style style:name="id1-3-2-4-1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6-3">
      <text:list-level-style-bullet text:bullet-char="•" text:level="1">
        <style:list-level-properties text:min-label-width="10mm"/>
      </text:list-level-style-bullet>
    </text:list-style>
    <text:list-style style:name="id1-3-2-4-121-1-7-18-6-3-1">
      <text:list-level-style-bullet text:bullet-char="•" text:level="1">
        <style:list-level-properties text:min-label-width="10mm"/>
      </text:list-level-style-bullet>
    </text:list-style>
    <text:list-style style:name="id1-3-2-4-121-1-7-18-6-3-2">
      <text:list-level-style-bullet text:bullet-char="•" text:level="1">
        <style:list-level-properties text:min-label-width="10mm"/>
      </text:list-level-style-bullet>
    </text:list-style>
    <text:list-style style:name="id1-3-2-4-121-1-7-18-6-3-3">
      <text:list-level-style-bullet text:bullet-char="•" text:level="1">
        <style:list-level-properties text:min-label-width="10mm"/>
      </text:list-level-style-bullet>
    </text:list-style>
    <text:list-style style:name="id1-3-2-4-121-1-7-18-6-3-4">
      <text:list-level-style-bullet text:bullet-char="•" text:level="1">
        <style:list-level-properties text:min-label-width="10mm"/>
      </text:list-level-style-bullet>
    </text:list-style>
    <text:list-style style:name="id1-3-2-4-12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5-1-1">
      <style:table-column-properties style:rel-column-width="11*"/>
    </style:style>
    <style:style style:family="table-column" style:parent-style-name="colspec" style:name="id1-3-2-4-125-1-2">
      <style:table-column-properties style:rel-column-width="17*"/>
    </style:style>
    <style:style style:family="table-column" style:parent-style-name="colspec" style:name="id1-3-2-4-125-1-3">
      <style:table-column-properties style:rel-column-width="10*"/>
    </style:style>
    <style:style style:family="table-column" style:parent-style-name="colspec" style:name="id1-3-2-4-125-1-4">
      <style:table-column-properties style:rel-column-width="10*"/>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8*"/>
    </style:style>
    <text:list-style style:name="id1-3-2-4-125-1-7-2-6-4">
      <text:list-level-style-bullet text:bullet-char="•" text:level="1">
        <style:list-level-properties text:min-label-width="10mm"/>
      </text:list-level-style-bullet>
    </text:list-style>
    <text:list-style style:name="id1-3-2-4-125-1-7-2-6-4-1">
      <text:list-level-style-bullet text:bullet-char="•" text:level="1">
        <style:list-level-properties text:min-label-width="10mm"/>
      </text:list-level-style-bullet>
    </text:list-style>
    <text:list-style style:name="id1-3-2-4-125-1-7-2-6-4-2">
      <text:list-level-style-bullet text:bullet-char="•" text:level="1">
        <style:list-level-properties text:min-label-width="10mm"/>
      </text:list-level-style-bullet>
    </text:list-style>
    <text:list-style style:name="id1-3-2-4-125-1-7-2-6-4-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18*"/>
    </style:style>
    <style:style style:family="table-column" style:parent-style-name="colspec" style:name="id1-3-2-4-137-1-3">
      <style:table-column-properties style:rel-column-width="11*"/>
    </style:style>
    <style:style style:family="table-column" style:parent-style-name="colspec" style:name="id1-3-2-4-137-1-4">
      <style:table-column-properties style:rel-column-width="9*"/>
    </style:style>
    <style:style style:family="table-column" style:parent-style-name="colspec" style:name="id1-3-2-4-137-1-5">
      <style:table-column-properties style:rel-column-width="9*"/>
    </style:style>
    <style:style style:family="table-column" style:parent-style-name="colspec" style:name="id1-3-2-4-137-1-6">
      <style:table-column-properties style:rel-column-width="35*"/>
    </style:style>
    <text:list-style style:name="id1-3-2-4-13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44-1-1">
      <style:table-column-properties style:rel-column-width="5*"/>
    </style:style>
    <style:style style:family="table-column" style:parent-style-name="colspec" style:name="id1-3-2-4-144-1-2">
      <style:table-column-properties style:rel-column-width="23*"/>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10*"/>
    </style:style>
    <style:style style:family="table-column" style:parent-style-name="colspec" style:name="id1-3-2-4-144-1-5">
      <style:table-column-properties style:rel-column-width="10*"/>
    </style:style>
    <style:style style:family="table-column" style:parent-style-name="colspec" style:name="id1-3-2-4-144-1-6">
      <style:table-column-properties style:rel-column-width="34*"/>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23*"/>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0*"/>
    </style:style>
    <style:style style:family="table-column" style:parent-style-name="colspec" style:name="id1-3-2-4-149-1-5">
      <style:table-column-properties style:rel-column-width="10*"/>
    </style:style>
    <style:style style:family="table-column" style:parent-style-name="colspec" style:name="id1-3-2-4-149-1-6">
      <style:table-column-properties style:rel-column-width="34*"/>
    </style:style>
    <style:style style:family="table-column" style:parent-style-name="colspec" style:name="id1-3-2-4-153-1-1">
      <style:table-column-properties style:rel-column-width="5*"/>
    </style:style>
    <style:style style:family="table-column" style:parent-style-name="colspec" style:name="id1-3-2-4-153-1-2">
      <style:table-column-properties style:rel-column-width="24*"/>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9*"/>
    </style:style>
    <style:style style:family="table-column" style:parent-style-name="colspec" style:name="id1-3-2-4-153-1-5">
      <style:table-column-properties style:rel-column-width="9*"/>
    </style:style>
    <style:style style:family="table-column" style:parent-style-name="colspec" style:name="id1-3-2-4-153-1-6">
      <style:table-column-properties style:rel-column-width="35*"/>
    </style:style>
    <style:style style:family="table-column" style:parent-style-name="colspec" style:name="id1-3-2-4-157-1-1">
      <style:table-column-properties style:rel-column-width="11*"/>
    </style:style>
    <style:style style:family="table-column" style:parent-style-name="colspec" style:name="id1-3-2-4-157-1-2">
      <style:table-column-properties style:rel-column-width="18*"/>
    </style:style>
    <style:style style:family="table-column" style:parent-style-name="colspec" style:name="id1-3-2-4-157-1-3">
      <style:table-column-properties style:rel-column-width="11*"/>
    </style:style>
    <style:style style:family="table-column" style:parent-style-name="colspec" style:name="id1-3-2-4-157-1-4">
      <style:table-column-properties style:rel-column-width="10*"/>
    </style:style>
    <style:style style:family="table-column" style:parent-style-name="colspec" style:name="id1-3-2-4-157-1-5">
      <style:table-column-properties style:rel-column-width="10*"/>
    </style:style>
    <style:style style:family="table-column" style:parent-style-name="colspec" style:name="id1-3-2-4-157-1-6">
      <style:table-column-properties style:rel-column-width="34*"/>
    </style:style>
    <text:list-style style:name="id1-3-2-4-1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3-1-1">
      <style:table-column-properties style:rel-column-width="4*"/>
    </style:style>
    <style:style style:family="table-column" style:parent-style-name="colspec" style:name="id1-3-2-4-163-1-2">
      <style:table-column-properties style:rel-column-width="24*"/>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9*"/>
    </style:style>
    <style:style style:family="table-column" style:parent-style-name="colspec" style:name="id1-3-2-4-163-1-5">
      <style:table-column-properties style:rel-column-width="9*"/>
    </style:style>
    <style:style style:family="table-column" style:parent-style-name="colspec" style:name="id1-3-2-4-163-1-6">
      <style:table-column-properties style:rel-column-width="35*"/>
    </style:style>
    <style:style style:family="table-column" style:parent-style-name="colspec" style:name="id1-3-2-4-167-1-1">
      <style:table-column-properties style:rel-column-width="9*"/>
    </style:style>
    <style:style style:family="table-column" style:parent-style-name="colspec" style:name="id1-3-2-4-167-1-2">
      <style:table-column-properties style:rel-column-width="19*"/>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9*"/>
    </style:style>
    <style:style style:family="table-column" style:parent-style-name="colspec" style:name="id1-3-2-4-167-1-5">
      <style:table-column-properties style:rel-column-width="9*"/>
    </style:style>
    <style:style style:family="table-column" style:parent-style-name="colspec" style:name="id1-3-2-4-167-1-6">
      <style:table-column-properties style:rel-column-width="35*"/>
    </style:style>
    <text:list-style style:name="id1-3-2-4-16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1-7-4-6-2">
      <text:list-level-style-bullet text:bullet-char="•" text:level="1">
        <style:list-level-properties text:min-label-width="10mm"/>
      </text:list-level-style-bullet>
    </text:list-style>
    <text:list-style style:name="id1-3-2-4-167-1-7-4-6-2-1">
      <text:list-level-style-bullet text:bullet-char="•" text:level="1">
        <style:list-level-properties text:min-label-width="10mm"/>
      </text:list-level-style-bullet>
    </text:list-style>
    <text:list-style style:name="id1-3-2-4-167-1-7-4-6-2-2">
      <text:list-level-style-bullet text:bullet-char="•" text:level="1">
        <style:list-level-properties text:min-label-width="10mm"/>
      </text:list-level-style-bullet>
    </text:list-style>
    <style:style style:family="table-column" style:parent-style-name="colspec" style:name="id1-3-2-4-171-1-1">
      <style:table-column-properties style:rel-column-width="4*"/>
    </style:style>
    <style:style style:family="table-column" style:parent-style-name="colspec" style:name="id1-3-2-4-171-1-2">
      <style:table-column-properties style:rel-column-width="24*"/>
    </style:style>
    <style:style style:family="table-column" style:parent-style-name="colspec" style:name="id1-3-2-4-171-1-3">
      <style:table-column-properties style:rel-column-width="11*"/>
    </style:style>
    <style:style style:family="table-column" style:parent-style-name="colspec" style:name="id1-3-2-4-171-1-4">
      <style:table-column-properties style:rel-column-width="10*"/>
    </style:style>
    <style:style style:family="table-column" style:parent-style-name="colspec" style:name="id1-3-2-4-171-1-5">
      <style:table-column-properties style:rel-column-width="10*"/>
    </style:style>
    <style:style style:family="table-column" style:parent-style-name="colspec" style:name="id1-3-2-4-171-1-6">
      <style:table-column-properties style:rel-column-width="34*"/>
    </style:style>
    <style:style style:family="table-column" style:parent-style-name="colspec" style:name="id1-3-2-4-175-1-1">
      <style:table-column-properties style:rel-column-width="4*"/>
    </style:style>
    <style:style style:family="table-column" style:parent-style-name="colspec" style:name="id1-3-2-4-175-1-2">
      <style:table-column-properties style:rel-column-width="24*"/>
    </style:style>
    <style:style style:family="table-column" style:parent-style-name="colspec" style:name="id1-3-2-4-175-1-3">
      <style:table-column-properties style:rel-column-width="11*"/>
    </style:style>
    <style:style style:family="table-column" style:parent-style-name="colspec" style:name="id1-3-2-4-175-1-4">
      <style:table-column-properties style:rel-column-width="10*"/>
    </style:style>
    <style:style style:family="table-column" style:parent-style-name="colspec" style:name="id1-3-2-4-175-1-5">
      <style:table-column-properties style:rel-column-width="10*"/>
    </style:style>
    <style:style style:family="table-column" style:parent-style-name="colspec" style:name="id1-3-2-4-175-1-6">
      <style:table-column-properties style:rel-column-width="34*"/>
    </style:style>
    <style:style style:family="table-column" style:parent-style-name="colspec" style:name="id1-3-2-4-178-1-1">
      <style:table-column-properties style:rel-column-width="4*"/>
    </style:style>
    <style:style style:family="table-column" style:parent-style-name="colspec" style:name="id1-3-2-4-178-1-2">
      <style:table-column-properties style:rel-column-width="24*"/>
    </style:style>
    <style:style style:family="table-column" style:parent-style-name="colspec" style:name="id1-3-2-4-178-1-3">
      <style:table-column-properties style:rel-column-width="11*"/>
    </style:style>
    <style:style style:family="table-column" style:parent-style-name="colspec" style:name="id1-3-2-4-178-1-4">
      <style:table-column-properties style:rel-column-width="10*"/>
    </style:style>
    <style:style style:family="table-column" style:parent-style-name="colspec" style:name="id1-3-2-4-178-1-5">
      <style:table-column-properties style:rel-column-width="10*"/>
    </style:style>
    <style:style style:family="table-column" style:parent-style-name="colspec" style:name="id1-3-2-4-178-1-6">
      <style:table-column-properties style:rel-column-width="34*"/>
    </style:style>
    <style:style style:family="table-column" style:parent-style-name="colspec" style:name="id1-3-2-4-182-1-1">
      <style:table-column-properties style:rel-column-width="4*"/>
    </style:style>
    <style:style style:family="table-column" style:parent-style-name="colspec" style:name="id1-3-2-4-182-1-2">
      <style:table-column-properties style:rel-column-width="25*"/>
    </style:style>
    <style:style style:family="table-column" style:parent-style-name="colspec" style:name="id1-3-2-4-182-1-3">
      <style:table-column-properties style:rel-column-width="11*"/>
    </style:style>
    <style:style style:family="table-column" style:parent-style-name="colspec" style:name="id1-3-2-4-182-1-4">
      <style:table-column-properties style:rel-column-width="10*"/>
    </style:style>
    <style:style style:family="table-column" style:parent-style-name="colspec" style:name="id1-3-2-4-182-1-5">
      <style:table-column-properties style:rel-column-width="10*"/>
    </style:style>
    <style:style style:family="table-column" style:parent-style-name="colspec" style:name="id1-3-2-4-182-1-6">
      <style:table-column-properties style:rel-column-width="34*"/>
    </style:style>
    <style:style style:family="table-column" style:parent-style-name="colspec" style:name="id1-3-2-4-186-1-1">
      <style:table-column-properties style:rel-column-width="4*"/>
    </style:style>
    <style:style style:family="table-column" style:parent-style-name="colspec" style:name="id1-3-2-4-186-1-2">
      <style:table-column-properties style:rel-column-width="24*"/>
    </style:style>
    <style:style style:family="table-column" style:parent-style-name="colspec" style:name="id1-3-2-4-186-1-3">
      <style:table-column-properties style:rel-column-width="11*"/>
    </style:style>
    <style:style style:family="table-column" style:parent-style-name="colspec" style:name="id1-3-2-4-186-1-4">
      <style:table-column-properties style:rel-column-width="9*"/>
    </style:style>
    <style:style style:family="table-column" style:parent-style-name="colspec" style:name="id1-3-2-4-186-1-5">
      <style:table-column-properties style:rel-column-width="9*"/>
    </style:style>
    <style:style style:family="table-column" style:parent-style-name="colspec" style:name="id1-3-2-4-186-1-6">
      <style:table-column-properties style:rel-column-width="35*"/>
    </style:style>
    <style:style style:family="table-column" style:parent-style-name="colspec" style:name="id1-3-2-4-190-1-1">
      <style:table-column-properties style:rel-column-width="4*"/>
    </style:style>
    <style:style style:family="table-column" style:parent-style-name="colspec" style:name="id1-3-2-4-190-1-2">
      <style:table-column-properties style:rel-column-width="24*"/>
    </style:style>
    <style:style style:family="table-column" style:parent-style-name="colspec" style:name="id1-3-2-4-190-1-3">
      <style:table-column-properties style:rel-column-width="11*"/>
    </style:style>
    <style:style style:family="table-column" style:parent-style-name="colspec" style:name="id1-3-2-4-190-1-4">
      <style:table-column-properties style:rel-column-width="9*"/>
    </style:style>
    <style:style style:family="table-column" style:parent-style-name="colspec" style:name="id1-3-2-4-190-1-5">
      <style:table-column-properties style:rel-column-width="9*"/>
    </style:style>
    <style:style style:family="table-column" style:parent-style-name="colspec" style:name="id1-3-2-4-190-1-6">
      <style:table-column-properties style:rel-column-width="35*"/>
    </style:style>
    <style:style style:family="table-column" style:parent-style-name="colspec" style:name="id1-3-2-4-194-1-1">
      <style:table-column-properties style:rel-column-width="4*"/>
    </style:style>
    <style:style style:family="table-column" style:parent-style-name="colspec" style:name="id1-3-2-4-194-1-2">
      <style:table-column-properties style:rel-column-width="24*"/>
    </style:style>
    <style:style style:family="table-column" style:parent-style-name="colspec" style:name="id1-3-2-4-194-1-3">
      <style:table-column-properties style:rel-column-width="11*"/>
    </style:style>
    <style:style style:family="table-column" style:parent-style-name="colspec" style:name="id1-3-2-4-194-1-4">
      <style:table-column-properties style:rel-column-width="10*"/>
    </style:style>
    <style:style style:family="table-column" style:parent-style-name="colspec" style:name="id1-3-2-4-194-1-5">
      <style:table-column-properties style:rel-column-width="10*"/>
    </style:style>
    <style:style style:family="table-column" style:parent-style-name="colspec" style:name="id1-3-2-4-194-1-6">
      <style:table-column-properties style:rel-column-width="34*"/>
    </style:style>
    <style:style style:family="table-column" style:parent-style-name="colspec" style:name="id1-3-2-4-198-1-1">
      <style:table-column-properties style:rel-column-width="4*"/>
    </style:style>
    <style:style style:family="table-column" style:parent-style-name="colspec" style:name="id1-3-2-4-198-1-2">
      <style:table-column-properties style:rel-column-width="24*"/>
    </style:style>
    <style:style style:family="table-column" style:parent-style-name="colspec" style:name="id1-3-2-4-198-1-3">
      <style:table-column-properties style:rel-column-width="11*"/>
    </style:style>
    <style:style style:family="table-column" style:parent-style-name="colspec" style:name="id1-3-2-4-198-1-4">
      <style:table-column-properties style:rel-column-width="10*"/>
    </style:style>
    <style:style style:family="table-column" style:parent-style-name="colspec" style:name="id1-3-2-4-198-1-5">
      <style:table-column-properties style:rel-column-width="10*"/>
    </style:style>
    <style:style style:family="table-column" style:parent-style-name="colspec" style:name="id1-3-2-4-198-1-6">
      <style:table-column-properties style:rel-column-width="34*"/>
    </style:style>
    <style:style style:family="table-column" style:parent-style-name="colspec" style:name="id1-3-2-4-203-1-1">
      <style:table-column-properties style:rel-column-width="5*"/>
    </style:style>
    <style:style style:family="table-column" style:parent-style-name="colspec" style:name="id1-3-2-4-203-1-2">
      <style:table-column-properties style:rel-column-width="23*"/>
    </style:style>
    <style:style style:family="table-column" style:parent-style-name="colspec" style:name="id1-3-2-4-203-1-3">
      <style:table-column-properties style:rel-column-width="11*"/>
    </style:style>
    <style:style style:family="table-column" style:parent-style-name="colspec" style:name="id1-3-2-4-203-1-4">
      <style:table-column-properties style:rel-column-width="10*"/>
    </style:style>
    <style:style style:family="table-column" style:parent-style-name="colspec" style:name="id1-3-2-4-203-1-5">
      <style:table-column-properties style:rel-column-width="10*"/>
    </style:style>
    <style:style style:family="table-column" style:parent-style-name="colspec" style:name="id1-3-2-4-203-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Leefbaarheid en Veiligh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Leefbaarheid en Veiligheid overeenkomstig de bijlage vast te stellen;</text:p>
              </text:list-item>
              <text:list-item text:style-override="id1-3-2-2-1-3">
                <text:number>2.</text:number>
                <text:p text:style-name="al">het ondermandaatbesluit aan de teamleider van het team Leefbaarheid en Veiligheid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6-1-7-2-1-1">
                    <text:list-item text:style-override="id1-3-2-4-36-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3-1-1">
                    <text:list-item text:style-override="id1-3-2-4-36-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4-1-1">
                    <text:list-item text:style-override="id1-3-2-4-36-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5-1-1">
                    <text:list-item text:style-override="id1-3-2-4-36-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6-1-1">
                    <text:list-item text:style-override="id1-3-2-4-36-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7-1-1">
                    <text:list-item text:style-override="id1-3-2-4-36-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6-1-7-8-1-1">
                    <text:list-item text:style-override="id1-3-2-4-36-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9-1-1">
                    <text:list-item text:style-override="id1-3-2-4-36-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6-1-7-10-1-1">
                    <text:list-item text:style-override="id1-3-2-4-36-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1-1-1">
                    <text:list-item text:style-override="id1-3-2-4-36-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2-1-1">
                    <text:list-item text:style-override="id1-3-2-4-36-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6-1-7-13-1-1">
                    <text:list-item text:style-override="id1-3-2-4-36-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4-1-1">
                    <text:list-item text:style-override="id1-3-2-4-36-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5-1-1">
                    <text:list-item text:style-override="id1-3-2-4-36-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0-1-7-2-1-1">
                    <text:list-item text:style-override="id1-3-2-4-40-1-7-2-1-1-1">
                      <text:number>1.</text:number>
                      <text:p text:style-name="table_al"/>
                    </text:list-item>
                  </text:list>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4-1-7-2-1-1">
                    <text:list-item text:style-override="id1-3-2-4-44-1-7-2-1-1-1">
                      <text:number>1.</text:number>
                      <text:p text:style-name="table_al"/>
                    </text:list-item>
                  </text:list>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4-1-7-3-1-1">
                    <text:list-item text:style-override="id1-3-2-4-44-1-7-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8-1-7-2-1-1">
                    <text:list-item text:style-override="id1-3-2-4-48-1-7-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8-1-7-3-1-1">
                    <text:list-item text:style-override="id1-3-2-4-48-1-7-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4-48-1-7-4-1-1">
                    <text:list-item text:style-override="id1-3-2-4-48-1-7-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7-1-7-2-1-1">
                    <text:list-item text:style-override="id1-3-2-4-57-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3-1-1">
                    <text:list-item text:style-override="id1-3-2-4-57-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4-1-1">
                    <text:list-item text:style-override="id1-3-2-4-57-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5-1-1">
                    <text:list-item text:style-override="id1-3-2-4-57-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6-1-1">
                    <text:list-item text:style-override="id1-3-2-4-57-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7-1-1">
                    <text:list-item text:style-override="id1-3-2-4-57-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8-1-1">
                    <text:list-item text:style-override="id1-3-2-4-57-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9-1-1">
                    <text:list-item text:style-override="id1-3-2-4-57-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0-1-1">
                    <text:list-item text:style-override="id1-3-2-4-57-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1-1-1">
                    <text:list-item text:style-override="id1-3-2-4-57-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2-1-1">
                    <text:list-item text:style-override="id1-3-2-4-57-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3-1-1">
                    <text:list-item text:style-override="id1-3-2-4-57-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4-1-1">
                    <text:list-item text:style-override="id1-3-2-4-57-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5-1-1">
                    <text:list-item text:style-override="id1-3-2-4-57-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6-1-1">
                    <text:list-item text:style-override="id1-3-2-4-57-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7-1-1">
                    <text:list-item text:style-override="id1-3-2-4-57-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8-1-1">
                    <text:list-item text:style-override="id1-3-2-4-57-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9-1-1">
                    <text:list-item text:style-override="id1-3-2-4-57-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0-1-1">
                    <text:list-item text:style-override="id1-3-2-4-57-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1-1-1">
                    <text:list-item text:style-override="id1-3-2-4-57-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2-1-1">
                    <text:list-item text:style-override="id1-3-2-4-57-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3-1-1">
                    <text:list-item text:style-override="id1-3-2-4-57-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4-1-1">
                    <text:list-item text:style-override="id1-3-2-4-57-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5-1-1">
                    <text:list-item text:style-override="id1-3-2-4-57-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7-1-7-26-1-1">
                    <text:list-item text:style-override="id1-3-2-4-57-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7-1-1">
                    <text:list-item text:style-override="id1-3-2-4-57-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7-1-7-2-1-1">
                    <text:list-item text:style-override="id1-3-2-4-67-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7-1-7-3-1-1">
                    <text:list-item text:style-override="id1-3-2-4-67-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4-1-1">
                    <text:list-item text:style-override="id1-3-2-4-67-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7-1-7-5-1-1">
                    <text:list-item text:style-override="id1-3-2-4-67-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6-1-1">
                    <text:list-item text:style-override="id1-3-2-4-67-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7-1-1">
                    <text:list-item text:style-override="id1-3-2-4-67-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8-1-1">
                    <text:list-item text:style-override="id1-3-2-4-67-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9-1-1">
                    <text:list-item text:style-override="id1-3-2-4-67-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0-1-1">
                    <text:list-item text:style-override="id1-3-2-4-67-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1-1-1">
                    <text:list-item text:style-override="id1-3-2-4-67-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2-1-1">
                    <text:list-item text:style-override="id1-3-2-4-67-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3-1-1">
                    <text:list-item text:style-override="id1-3-2-4-67-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7-1-7-14-1-1">
                    <text:list-item text:style-override="id1-3-2-4-67-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1-1-7-2-1-1">
                    <text:list-item text:style-override="id1-3-2-4-71-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1-1">
                    <text:list-item text:style-override="id1-3-2-4-71-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4-1-1">
                    <text:list-item text:style-override="id1-3-2-4-71-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5-1-1">
                    <text:list-item text:style-override="id1-3-2-4-71-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6-1-1">
                    <text:list-item text:style-override="id1-3-2-4-71-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7-1-1">
                    <text:list-item text:style-override="id1-3-2-4-71-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8-1-1">
                    <text:list-item text:style-override="id1-3-2-4-71-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9-1-1">
                    <text:list-item text:style-override="id1-3-2-4-71-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0-1-1">
                    <text:list-item text:style-override="id1-3-2-4-71-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1-1-1">
                    <text:list-item text:style-override="id1-3-2-4-71-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2-1-1">
                    <text:list-item text:style-override="id1-3-2-4-71-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3-1-1">
                    <text:list-item text:style-override="id1-3-2-4-71-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4-1-1">
                    <text:list-item text:style-override="id1-3-2-4-71-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5-1-1">
                    <text:list-item text:style-override="id1-3-2-4-71-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6-1-1">
                    <text:list-item text:style-override="id1-3-2-4-71-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7-1-1">
                    <text:list-item text:style-override="id1-3-2-4-71-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18-1-1">
                    <text:list-item text:style-override="id1-3-2-4-71-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9-1-1">
                    <text:list-item text:style-override="id1-3-2-4-71-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0-1-1">
                    <text:list-item text:style-override="id1-3-2-4-71-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1-1-1">
                    <text:list-item text:style-override="id1-3-2-4-71-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2-1-1">
                    <text:list-item text:style-override="id1-3-2-4-71-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3-1-1">
                    <text:list-item text:style-override="id1-3-2-4-71-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24-1-1">
                    <text:list-item text:style-override="id1-3-2-4-71-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5-1-1">
                    <text:list-item text:style-override="id1-3-2-4-71-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6-1-1">
                    <text:list-item text:style-override="id1-3-2-4-71-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7-1-1">
                    <text:list-item text:style-override="id1-3-2-4-71-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8-1-1">
                    <text:list-item text:style-override="id1-3-2-4-71-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9-1-1">
                    <text:list-item text:style-override="id1-3-2-4-71-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0-1-1">
                    <text:list-item text:style-override="id1-3-2-4-71-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1-1-1">
                    <text:list-item text:style-override="id1-3-2-4-71-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1-1-7-32-1-1">
                    <text:list-item text:style-override="id1-3-2-4-71-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3-1-1">
                    <text:list-item text:style-override="id1-3-2-4-71-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4-1-1">
                    <text:list-item text:style-override="id1-3-2-4-71-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5-1-1">
                    <text:list-item text:style-override="id1-3-2-4-71-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6-1-1">
                    <text:list-item text:style-override="id1-3-2-4-71-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1-1-7-37-1-1">
                    <text:list-item text:style-override="id1-3-2-4-71-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8-1-1">
                    <text:list-item text:style-override="id1-3-2-4-71-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3-1-7-8-1-1">
                    <text:list-item text:style-override="id1-3-2-4-83-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3-1-7-8-1-1-2">
                      <text:number>b.</text:number>
                      <text:p text:style-name="table_al">Het uitoefenen van het mandaat is beperkt tot een maximumbedrag.</text:p>
                    </text:list-item>
                    <text:list-item text:style-override="id1-3-2-4-83-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3-1-7-8-1-1-4">
                      <text:number>d.</text:number>
                      <text:p text:style-name="table_al">Rapportage over de uitoefening van het (onder)mandaat, is gekoppeld aan de verantwoording over het gevoerde beleid en beheer via de maandrapportages.</text:p>
                    </text:list-item>
                    <text:list-item text:style-override="id1-3-2-4-83-1-7-8-1-1-5">
                      <text:number>e.</text:number>
                      <text:p text:style-name="table_al">Geen overeenkomsten worden aangegaan die een beleidswijziging kunnen inhouden of die in de toekomst kunnen leiden tot een groter beslag op de financiële middelen.</text:p>
                    </text:list-item>
                    <text:list-item text:style-override="id1-3-2-4-83-1-7-8-1-1-6">
                      <text:number>f.</text:number>
                      <text:p text:style-name="table_al">De (onder)gemandateerde is verantwoordelijk voor het op juiste wijze aangaan en het schriftelijk vastleggen van overeenkomsten.</text:p>
                    </text:list-item>
                    <text:list-item text:style-override="id1-3-2-4-83-1-7-8-1-1-7">
                      <text:number>g.</text:number>
                      <text:p text:style-name="table_al">In het geval van een telefonische bestelling wordt de overeenkomst achteraf schriftelijk/ digitaal vastgelegd.</text:p>
                    </text:list-item>
                    <text:list-item text:style-override="id1-3-2-4-83-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4">
            <text:list-item text:style-override="id1-3-2-4-104-1">
              <text:number>•</text:number>
              <text:p text:style-name="al">Deze bevoegdheid ziet op de levering van goederen en diensten en de uitvoering van werken die volgens de Aanbestedingswet moeten worden aanbesteed.</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9">
            <text:list-item text:style-override="id1-3-2-4-109-1">
              <text:number>•</text:number>
              <text:p text:style-name="al">Voor de ADir geldt geen limiet voor het accorderen van een bestelling of een factuur.</text:p>
            </text:list-item>
            <text:list-item text:style-override="id1-3-2-4-109-2">
              <text:number>•</text:number>
              <text:p text:style-name="al">Voor de overige gemandateerden geldt voor het accorderen van een bestelling of een factuur een limiet gelijk aan de bevoegdheid tot het sluiten van een overeenkomst.</text:p>
            </text:list-item>
            <text:list-item text:style-override="id1-3-2-4-109-3">
              <text:number>•</text:number>
              <text:p text:style-name="al">Voor subsidies en salarissen geldt geen specifieke limiet ten aanzien van een te fiatteren factuur.</text:p>
            </text:list-item>
          </text:list>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1-1-7-2-1-1">
                    <text:list-item text:style-override="id1-3-2-4-111-1-7-2-1-1-1">
                      <text:number>1.</text:number>
                      <text:p text:style-name="table_al"/>
                    </text:list-item>
                  </text:list>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list text:style-name="id1-3-2-4-111-1-7-3-1-1">
                    <text:list-item text:style-override="id1-3-2-4-111-1-7-3-1-1-1">
                      <text:number>2.</text:number>
                      <text:p text:style-name="table_al"/>
                    </text:list-item>
                  </text:list>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111-1-7-4-1-1">
                    <text:list-item text:style-override="id1-3-2-4-111-1-7-4-1-1-1">
                      <text:number>3.</text:number>
                      <text:p text:style-name="table_al"/>
                    </text:list-item>
                  </text:list>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111-1-7-5-1-1">
                    <text:list-item text:style-override="id1-3-2-4-111-1-7-5-1-1-1">
                      <text:number>4.</text:number>
                      <text:p text:style-name="table_al"/>
                    </text:list-item>
                  </text:list>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1-7-6-1-1">
                    <text:list-item text:style-override="id1-3-2-4-111-1-7-6-1-1-1">
                      <text:number>5.</text:number>
                      <text:p text:style-name="table_al"/>
                    </text:list-item>
                  </text:list>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1-7-7-1-1">
                    <text:list-item text:style-override="id1-3-2-4-111-1-7-7-1-1-1">
                      <text:number>6.</text:number>
                      <text:p text:style-name="table_al"/>
                    </text:list-item>
                  </text:list>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5-1-7-2-1-1">
                    <text:list-item text:style-override="id1-3-2-4-115-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5-1-7-3-1-1">
                    <text:list-item text:style-override="id1-3-2-4-115-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5-1-7-4-1-1">
                    <text:list-item text:style-override="id1-3-2-4-115-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5-1-7-5-1-1">
                    <text:list-item text:style-override="id1-3-2-4-115-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9">
            <text:list-item text:style-override="id1-3-2-4-119-1">
              <text:number>•</text:number>
              <text:p text:style-name="al">De (onder)gemandateerde kan ten aanzien van zichzelf geen bevoegdheden in mandaat uitoefenen (bevoegdheid gaat naar hiërarchisch hogere niveau);</text:p>
            </text:list-item>
          </text:list>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1-1-7-2-1-1">
                    <text:list-item text:style-override="id1-3-2-4-121-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1-1-7-3-1-1">
                    <text:list-item text:style-override="id1-3-2-4-121-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4-1-1">
                    <text:list-item text:style-override="id1-3-2-4-121-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1-1-7-5-1-1">
                    <text:list-item text:style-override="id1-3-2-4-121-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6-1-1">
                    <text:list-item text:style-override="id1-3-2-4-121-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7-1-1">
                    <text:list-item text:style-override="id1-3-2-4-121-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8-1-1">
                    <text:list-item text:style-override="id1-3-2-4-121-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1-1-7-9-1-1">
                    <text:list-item text:style-override="id1-3-2-4-121-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1-1-7-10-1-1">
                    <text:list-item text:style-override="id1-3-2-4-121-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1-1-1">
                    <text:list-item text:style-override="id1-3-2-4-121-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1-1-7-12-1-1">
                    <text:list-item text:style-override="id1-3-2-4-121-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3-1-1">
                    <text:list-item text:style-override="id1-3-2-4-121-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1-1-7-14-1-1">
                    <text:list-item text:style-override="id1-3-2-4-121-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5-1-1">
                    <text:list-item text:style-override="id1-3-2-4-121-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16-1-1">
                    <text:list-item text:style-override="id1-3-2-4-121-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1-1-7-17-1-1">
                    <text:list-item text:style-override="id1-3-2-4-121-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1-1-7-18-1-1">
                    <text:list-item text:style-override="id1-3-2-4-121-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1-1-7-18-6-3">
                    <text:list-item text:style-override="id1-3-2-4-121-1-7-18-6-3-1">
                      <text:number>•</text:number>
                      <text:p text:style-name="table_al">Aanvullende uitkering</text:p>
                    </text:list-item>
                    <text:list-item text:style-override="id1-3-2-4-121-1-7-18-6-3-2">
                      <text:number>•</text:number>
                      <text:p text:style-name="table_al">Na-wettelijke uitkering</text:p>
                    </text:list-item>
                    <text:list-item text:style-override="id1-3-2-4-121-1-7-18-6-3-3">
                      <text:number>•</text:number>
                      <text:p text:style-name="table_al">Overlijdensuitkering</text:p>
                    </text:list-item>
                    <text:list-item text:style-override="id1-3-2-4-121-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1-1-7-19-1-1">
                    <text:list-item text:style-override="id1-3-2-4-121-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0-1-1">
                    <text:list-item text:style-override="id1-3-2-4-121-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1-1-1">
                    <text:list-item text:style-override="id1-3-2-4-121-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2-1-1">
                    <text:list-item text:style-override="id1-3-2-4-121-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1-1-7-23-1-1">
                    <text:list-item text:style-override="id1-3-2-4-121-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4-1-1">
                    <text:list-item text:style-override="id1-3-2-4-121-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1-1-7-25-1-1">
                    <text:list-item text:style-override="id1-3-2-4-121-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1-1-7-26-1-1">
                    <text:list-item text:style-override="id1-3-2-4-121-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7-1-1">
                    <text:list-item text:style-override="id1-3-2-4-121-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8-1-1">
                    <text:list-item text:style-override="id1-3-2-4-121-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9-1-1">
                    <text:list-item text:style-override="id1-3-2-4-121-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1-1-7-30-1-1">
                    <text:list-item text:style-override="id1-3-2-4-121-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1-1-7-31-1-1">
                    <text:list-item text:style-override="id1-3-2-4-121-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1-1-7-32-1-1">
                    <text:list-item text:style-override="id1-3-2-4-121-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5-1-7-2-6-4">
                    <text:list-item text:style-override="id1-3-2-4-125-1-7-2-6-4-1">
                      <text:number>•</text:number>
                      <text:p text:style-name="table_al">toezichthouder met/zonder opsporingsbevoegheid</text:p>
                    </text:list-item>
                    <text:list-item text:style-override="id1-3-2-4-125-1-7-2-6-4-2">
                      <text:number>•</text:number>
                      <text:p text:style-name="table_al">belastingdeurwaarder</text:p>
                    </text:list-item>
                    <text:list-item text:style-override="id1-3-2-4-125-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Leefbaarheid en Veiligheid</text:span>
          <text:span text:style-name="nadrukvet"/>
        </text:p>
          <text:p text:style-name="al"/>
          <text:p text:style-name="al">
          <text:span text:style-name="nadrukvet">Algemene Plaatselijke Verordening (APV)</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37-1-7-2-1-1">
                    <text:list-item text:style-override="id1-3-2-4-137-1-7-2-1-1-1">
                      <text:number>1.</text:number>
                      <text:p text:style-name="table_al"/>
                    </text:list-item>
                  </text:list>
                </table:table-cell>
                <table:table-cell table:style-name="cell_frame_all" table:number-rows-spanned="1" table:number-columns-spanned="1">
                  <text:p text:style-name="table_al">Besluiten op een aanvraag om ontheffing van het verbod om op aangewezen plaatsen gedrukte of geschreven stukken onder publiek te verspreiden, op grond van art. 2:6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list text:style-name="id1-3-2-4-137-1-7-3-1-1">
                    <text:list-item text:style-override="id1-3-2-4-137-1-7-3-1-1-1">
                      <text:number>2.</text:number>
                      <text:p text:style-name="table_al"/>
                    </text:list-item>
                  </text:list>
                </table:table-cell>
                <table:table-cell table:style-name="cell_frame_all" table:number-rows-spanned="1" table:number-columns-spanned="1">
                  <text:p text:style-name="table_al">De bevoegdheid om het verbod om als straatartiest, straatfotograaf, tekenaar, filmoperateur of gids op te treden te beperken tot bepaalde dagen en uren, op grond van art. 2: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7-1-7-4-1-1">
                    <text:list-item text:style-override="id1-3-2-4-137-1-7-4-1-1-1">
                      <text:number>3.</text:number>
                      <text:p text:style-name="table_al"/>
                    </text:list-item>
                  </text:list>
                </table:table-cell>
                <table:table-cell table:style-name="cell_frame_all" table:number-rows-spanned="1" table:number-columns-spanned="1">
                  <text:p text:style-name="table_al">Besluiten op een aanvraag om ontheffing van het verbod om in een aangewezen gebied op te treden als straatartiest, straatmuzikant etc., op grond van art. 2:9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list text:style-name="id1-3-2-4-137-1-7-5-1-1">
                    <text:list-item text:style-override="id1-3-2-4-137-1-7-5-1-1-1">
                      <text:number>4.</text:number>
                      <text:p text:style-name="table_al"/>
                    </text:list-item>
                  </text:list>
                </table:table-cell>
                <table:table-cell table:style-name="cell_frame_all" table:number-rows-spanned="1" table:number-columns-spanned="1">
                  <text:p text:style-name="table_al">Besluiten op een aanvraag om vergunning om een evenement te organiseren, op grond van art. 2:25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grote evenementen (leges hoog tarief) kan alleen ondermandaat worden verleend aan TL. Bij kleine evenementen (leges laag tarief) kan ondermandaat worden verleend aan MW.</text:p>
                  <text:p text:style-name="table_al"/>
                  <text:p text:style-name="table_al">Voordat besluit op aanvraag wordt genomen vindt overleg plaats met de burgemeester. </text:p>
                </table:table-cell>
              </table:table-row>
              <table:table-row table:style-name="row">
                <table:table-cell table:style-name="cell_frame_all" table:number-rows-spanned="1" table:number-columns-spanned="1">
                  <text:list text:style-name="id1-3-2-4-137-1-7-6-1-1">
                    <text:list-item text:style-override="id1-3-2-4-137-1-7-6-1-1-1">
                      <text:number>5.</text:number>
                      <text:p text:style-name="table_al"/>
                    </text:list-item>
                  </text:list>
                </table:table-cell>
                <table:table-cell table:style-name="cell_frame_all" table:number-rows-spanned="1" table:number-columns-spanned="1">
                  <text:p text:style-name="table_al">Besluiten op een aanvraag om vergunning voor het exploiteren van een horecabedrijf, op grond van art 2:28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7-1-7-7-1-1">
                    <text:list-item text:style-override="id1-3-2-4-137-1-7-7-1-1-1">
                      <text:number>6.</text:number>
                      <text:p text:style-name="table_al"/>
                    </text:list-item>
                  </text:list>
                </table:table-cell>
                <table:table-cell table:style-name="cell_frame_all" table:number-rows-spanned="1" table:number-columns-spanned="1">
                  <text:p text:style-name="table_al">Besluiten op een aanvraag om vergunning om consumentenvuurwerk ter beschikking te stellen dan wel voor het ter beschikking stellen aanwezig te houden op grond van art. 2:7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7-1-7-8-1-1">
                    <text:list-item text:style-override="id1-3-2-4-137-1-7-8-1-1-1">
                      <text:number>7.</text:number>
                      <text:p text:style-name="table_al"/>
                    </text:list-item>
                  </text:list>
                </table:table-cell>
                <table:table-cell table:style-name="cell_frame_all"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7-1-7-9-1-1">
                    <text:list-item text:style-override="id1-3-2-4-137-1-7-9-1-1-1">
                      <text:number>8.</text:number>
                      <text:p text:style-name="table_al"/>
                    </text:list-item>
                  </text:list>
                </table:table-cell>
                <table:table-cell table:style-name="cell_frame_all"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kt doorgaans deel uit van evenementenvergunning.</text:p>
                </table:table-cell>
              </table:table-row>
              <table:table-row table:style-name="row">
                <table:table-cell table:style-name="cell_frame_all" table:number-rows-spanned="1" table:number-columns-spanned="1">
                  <text:list text:style-name="id1-3-2-4-137-1-7-10-1-1">
                    <text:list-item text:style-override="id1-3-2-4-137-1-7-10-1-1-1">
                      <text:number>9.</text:number>
                      <text:p text:style-name="table_al"/>
                    </text:list-item>
                  </text:list>
                </table:table-cell>
                <table:table-cell table:style-name="cell_frame_all" table:number-rows-spanned="1" table:number-columns-spanned="1">
                  <text:p text:style-name="table_al">Besluiten op een aanvraag om ontheffing van het verbod om op aangewezen plaatsen te kamperen, op grond van art. 4: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7-1-7-11-1-1">
                    <text:list-item text:style-override="id1-3-2-4-137-1-7-11-1-1-1">
                      <text:number>10.</text:number>
                      <text:p text:style-name="table_al"/>
                    </text:list-item>
                  </text:list>
                </table:table-cell>
                <table:table-cell table:style-name="cell_frame_all" table:number-rows-spanned="1" table:number-columns-spanned="1">
                  <text:p text:style-name="table_al">Besluiten op een aanvraag om vergunning voor het houden van een openbare inzameling van geld of goederen of daartoe een intekenlijst aan te bieden, op grond van art. 5: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basis van informatie van Centraal Bureau Fondsenwerving.</text:p>
                  <text:p text:style-name="table_al">Wordt uitgevoerd door team KCC (Omgevingsloket)</text:p>
                </table:table-cell>
              </table:table-row>
              <table:table-row table:style-name="row">
                <table:table-cell table:style-name="cell_frame_all" table:number-rows-spanned="1" table:number-columns-spanned="1">
                  <text:list text:style-name="id1-3-2-4-137-1-7-12-1-1">
                    <text:list-item text:style-override="id1-3-2-4-137-1-7-12-1-1-1">
                      <text:number>11.</text:number>
                      <text:p text:style-name="table_al"/>
                    </text:list-item>
                  </text:list>
                </table:table-cell>
                <table:table-cell table:style-name="cell_frame_all" table:number-rows-spanned="1" table:number-columns-spanned="1">
                  <text:p text:style-name="table_al">Besluiten om het venten te verbieden op grond van art. 5: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p>
          <text:p text:style-name="al">
          <text:span text:style-name="nadrukvet">Vuurwerkbesluit en Activiteitenbesluit. Daarnaast moeten ze beschikken over een verkoopvergunning op basis van de APV (art. 2.72a)</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Winkeltijdenwet, Verordening Winkeltijden Veenendaal</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viduele ontheffing, op grond van art. 5.</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een ontheffing avondwinkel, op grond van art. 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text:span>
          <text:span text:style-name="nadrukvet">(wet)/ Alcoholverordening Veenendaal (verordening)</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aanvraag om alcoholwetvergunning voor de uitoefening van een horecabedrijf of een slijtersbedrijf, op grond van artt. 3, 27, 28 en 29 wet en artt. 2 en 13 verorde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inzake aanvragen om een ontheffing van de bij of krachtens art. 4 lid 4 wet en art. 17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naar aanleiding van een melding van een vergunninghouder inzake een verandering in de inrichting, op grond van art. 30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lding binnen één maand na wijziging doorgeven aan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schriftelijk bevestigen van een melding als bedoeld in art. 30a, eerste lid, art. 30a lid 4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negatief besluit op een aanvraag als bedoeld in het vijfde lid is niet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ontheffing verstrekken zwak alcoholische dranken, op grond van art. 35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p text:style-name="al">
          <text:span text:style-name="nadrukvet">Wet op de kansspelen (Wet)/Verordening inzake speelautomatenhallen (Vo)</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57-1-7-2-1-1">
                    <text:list-item text:style-override="id1-3-2-4-157-1-7-2-1-1-1">
                      <text:number>1.</text:number>
                      <text:p text:style-name="table_al"/>
                    </text:list-item>
                  </text:list>
                </table:table-cell>
                <table:table-cell table:style-name="cell_frame_all" table:number-rows-spanned="1" table:number-columns-spanned="1">
                  <text:p text:style-name="table_al">Besluiten op een aanvraag om vergunning voor gelegenheid geven kansspelen, op grond van art. 3 lid 1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7-1-7-3-1-1">
                    <text:list-item text:style-override="id1-3-2-4-157-1-7-3-1-1-1">
                      <text:number>2.</text:number>
                      <text:p text:style-name="table_al"/>
                    </text:list-item>
                  </text:list>
                </table:table-cell>
                <table:table-cell table:style-name="cell_frame_all" table:number-rows-spanned="1" table:number-columns-spanned="1">
                  <text:p text:style-name="table_al">Besluiten op een aanvraag om toestaan klein kansspel, op grond van art. 7c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7-1-7-4-1-1">
                    <text:list-item text:style-override="id1-3-2-4-157-1-7-4-1-1-1">
                      <text:number>3.</text:number>
                      <text:p text:style-name="table_al"/>
                    </text:list-item>
                  </text:list>
                </table:table-cell>
                <table:table-cell table:style-name="cell_frame_all" table:number-rows-spanned="1" table:number-columns-spanned="1">
                  <text:p text:style-name="table_al">Besluiten op een aanvraag om vergunning voor het vestigen of exploiteren van een speel-automatenhal, op grond van art. 2, 4 t/m 6 V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uisvestingswet</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p grond van Hoofdstuk II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zowel onttrekking en splitsing.</text:p>
                </table:table-cell>
              </table:table-row>
            </table:table>
            <text:p text:style-name="table_bottom"/>
          </text:section>
          <text:p text:style-name="al"/>
          <text:p text:style-name="al">
          <text:span text:style-name="nadrukvet">Huisvestingsverordening gemeente Veenendaal 2024-2027</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of wijzigen van de urgentie, op grond van art. 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7-1-7-3-1-1">
                    <text:list-item text:style-override="id1-3-2-4-167-1-7-3-1-1-1">
                      <text:number>2.</text:number>
                      <text:p text:style-name="table_al"/>
                    </text:list-item>
                  </text:list>
                </table:table-cell>
                <table:table-cell table:style-name="cell_frame_all" table:number-rows-spanned="1" table:number-columns-spanned="1">
                  <text:p text:style-name="table_al">Besluiten op aanvragen urgentieverklaring, op grond van 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Na advies van de Urgentiecommissie</text:p>
                </table:table-cell>
              </table:table-row>
              <table:table-row table:style-name="row">
                <table:table-cell table:style-name="cell_frame_all" table:number-rows-spanned="1" table:number-columns-spanned="1">
                  <text:list text:style-name="id1-3-2-4-167-1-7-4-1-1">
                    <text:list-item text:style-override="id1-3-2-4-167-1-7-4-1-1-1">
                      <text:number>3.</text:number>
                      <text:p text:style-name="table_al"/>
                    </text:list-item>
                  </text:list>
                </table:table-cell>
                <table:table-cell table:style-name="cell_frame_all" table:number-rows-spanned="1" table:number-columns-spanned="1">
                  <text:p text:style-name="table_al">Besluiten op een aanvraag om urgentie op grond van de </text:p>
                  <text:p text:style-name="table_al">hardheidsclausule, op grond van art. 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woonurgenties welke op:</text:p>
                  <text:list text:style-name="id1-3-2-4-167-1-7-4-6-2">
                    <text:list-item text:style-override="id1-3-2-4-167-1-7-4-6-2-1">
                      <text:number>•</text:number>
                      <text:p text:style-name="table_al">advies van de procesregisseur interventieteam (23- of 23+) van het cluster Zorg &amp; Veiligheid; of</text:p>
                    </text:list-item>
                    <text:list-item text:style-override="id1-3-2-4-167-1-7-4-6-2-2">
                      <text:number>•</text:number>
                      <text:p text:style-name="table_al">op advies van de Urgentiecommissie of - indien van toepassing - op advies van de ambtelijk secretaris van de Urgentiecommissie van het cluster Wonen kunnen worden verleend.</text:p>
                    </text:list-item>
                  </text:list>
                  <text:p text:style-name="table_al"/>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egstandwet</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voor tijdelijke verhuur, op grond va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ing vergunning tijdelijke verhuur, op grond va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Starterslening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starterslening, op grond van 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startersleni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een toekenning starterslen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Verordening </text:span>
          <text:span text:style-name="nadrukvet">Blijverslening</text:span>
          <text:span text:style-name="nadrukvet"> gemeente Veenendaal</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blijverslening, op grond van artt. 6 en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blijversleni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een toekenning blijverslen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Duurzaamheidslening gemeente Veenendaal</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duurzaamheidslening, op grond van artt. 7 t/m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duurzaamheidslening.</text:p>
                  <text:p text:style-name="table_al"/>
                </table:table-cell>
              </table:table-row>
            </table:table>
            <text:p text:style-name="table_bottom"/>
          </text:section>
          <text:p text:style-name="al"/>
          <text:p text:style-name="al">
          <text:span text:style-name="nadrukvet">Verordening </text:span>
          <text:span text:style-name="nadrukvet">woninggebonden</text:span>
          <text:span text:style-name="nadrukvet"> subsidies 1995 gemeente Veenendaal </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subsidieaanvraag, op grond van paragraaf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vaststelling van subsidie, op grond van paragraaf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subsidie, op grond van paragraaf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Milieubeheer</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op grond van art. 10.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Vervoer Gevaarlijke stoffen </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de route gevaarlijke stoffen, op grond van art. 2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erplichtwet 1969</text:span>
          <text:span text:style-name="nadrukvet"/>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ingsbesluit als bedoeld in art. 3a lid 1 en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PA<text:note text:id="noot_id1-3-2-4-198-1-7-2-4-1-1" text:note-class="footnote"><text:note-citation text:label="1">1</text:note-citation><text:note-body><text:p text:style-name="noot.al">Wettelijk geregeld o.g.v. art. 16 Leerplichtwet 1969</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keuringsbesluit als bedoeld in art. 3b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sbesluit als bedoeld i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leerplicht</text:p>
                </table:table-cell>
              </table:table-row>
            </table:table>
            <text:p text:style-name="table_bottom"/>
          </text:section>
          <text:p text:style-name="al"/>
          <text:p text:style-name="al">
          <text:span text:style-name="nadrukvet">Legesverordening</text:span>
          <text:span text:style-name="nadrukvet">(Tarieventabel)</text:span>
        </text:p>
          <text:p text:style-name="al"/>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8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Leefbaarheid en Veiligheid</meta:user-defined>
    <dc:language>nl</dc:language>
    <meta:user-defined meta:name="OVERHEIDop.locatietype/OVERHEIDop.gebiedsmarkering">Gemeente</meta:user-defined>
    <meta:user-defined meta:name="DC.title">Besluit van de algemeen directeur tot vaststelling van het ondermandaatbesluit aan de teamleider van team Leefbaarheid en Veiligheid</meta:user-defined>
    <meta:user-defined meta:name="DCTERMS.W3CDTF/DCTERMS.available">2025-02-07</meta:user-defined>
    <meta:user-defined meta:name="DCTERMS.W3CDTF/OVERHEIDop.jaargang">2025</meta:user-defined>
    <meta:user-defined meta:name="OVERHEIDop.publicationIssue">49845</meta:user-defined>
    <meta:user-defined meta:name="OVERHEIDop.betreftRegeling">CVDR735147_1</meta:user-defined>
    <meta:user-defined meta:name="OVERHEIDop.GmbID/DC.identifier">gmb-2025-49845</meta:user-defined>
    <meta:user-defined meta:name="xs:date/OVERHEIDop.startdatum">2025-02-08</meta:user-defined>
    <meta:user-defined meta:name="OVERHEIDop.versieInformatie"/>
  </office:meta>
</office:document-meta>
</file>