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staande loods aan Vlietskade 8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lietskade 86 4205 NG</text:span> (verzonden 11/11 ’25) </text:p>
            <text:p text:style-name="common-al">het uitbreiden van de bestaande loods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844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4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de bestaande loods aan Vlietskade 86 te Gorinche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447</meta:user-defined>
    <meta:user-defined meta:name="OVERHEIDop.GmbID/DC.identifier">gmb-2025-498447</meta:user-defined>
    <meta:user-defined meta:name="OVERHEIDop.versieInformatie"/>
  </office:meta>
</office:document-meta>
</file>