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 coupure muren aan Ruigenhoe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uigenhoek 4208 BK </text:span>(verzonden 11/11 ’25)  </text:p>
            <text:p text:style-name="common-al">het bouwen van 2 coupure mur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844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2 coupure muren aan Ruigenhoek te Gorinch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445</meta:user-defined>
    <meta:user-defined meta:name="OVERHEIDop.GmbID/DC.identifier">gmb-2025-498445</meta:user-defined>
    <meta:user-defined meta:name="OVERHEIDop.versieInformatie"/>
  </office:meta>
</office:document-meta>
</file>