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ardi Beckmanstraat 370 3762 HL Soest, uitbouwen van de woning aan de voorzijde</text:p>
      <text:section text:name="zakelijke-mededeling_id1-3-2" text:style-name="zakelijke-mededeling">
        <text:section text:name="zakelijke-mededeling-tekst_id1-3-2-1" text:style-name="zakelijke-mededeling-tekst">
          <text:section text:name="tekst_id1-3-2-1-1" text:style-name="tekst">
            <text:p text:style-name="common-al">Op 08-11-2025 heeft de gemeente een aanvraag ontvangen voor een omgevingsvergunning voor het uitbouwen van de woning aan de voorzijde op locatie Wiardi Beckmanstraat 370 3762 HL Soest.</text:p>
            <text:p text:style-name="common-al">De aanvraag is geregistreerd onder zaaknummer 1336014.</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98441</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441</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441</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6014</meta:user-defined>
    <meta:user-defined meta:name="DCTERMS.abstract">uitbouwen van de woning aan de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Wiardi Beckmanstraat 370 3762 HL Soest, uitbouwen van de woning aan de voorzijde</meta:user-defined>
    <meta:user-defined meta:name="DCTERMS.W3CDTF/DCTERMS.available">2025-11-17</meta:user-defined>
    <meta:user-defined meta:name="DCTERMS.W3CDTF/OVERHEIDop.jaargang">2025</meta:user-defined>
    <meta:user-defined meta:name="OVERHEIDop.publicationIssue">498441</meta:user-defined>
    <meta:user-defined meta:name="OVERHEIDop.GmbID/DC.identifier">gmb-2025-498441</meta:user-defined>
    <meta:user-defined meta:name="OVERHEIDop.versieInformatie"/>
  </office:meta>
</office:document-meta>
</file>