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TAM-IMRO) omgevingsplan ‘Wonen Rijssen, actualisatie Opbroek Oost fase 2,3 en 4’</text:p>
      <text:section text:name="zakelijke-mededeling_id1-3-2" text:style-name="zakelijke-mededeling">
        <text:section text:name="zakelijke-mededeling-tekst_id1-3-2-1" text:style-name="zakelijke-mededeling-tekst">
          <text:section text:name="tekst_id1-3-2-1-1" text:style-name="tekst">
            <text:p text:style-name="common-al">De wijziging van het omgevingsplan heeft betrekking op de buurt ‘Opbroek Oost’ en wordt globaal begrensd door de Witmoesdijk, de Weergang en de Opbroekweg. De wijziging maakt planologisch wijzigen van de verkaveling in Opbroek oost fase 2,3 en 4 mogelijk. </text:p>
            <text:p text:style-name="common-al">Het ontwerp-omgevingsplan kunt u inzien op https://omgevingswet.overheid.nl/regels-op-de-kaart/document?documentID=NL.IMRO.1742.TAMRW2025004-0301. De digitale bestanden van het plan zijn beschikbaar gesteld op https://digitaleplannen.nl/1742/A7EE7AF9-657A-450E-B9BB-A0345C528162/. </text:p>
            <text:p text:style-name="last-al">U kunt het ontwerp omgevingsplan vanaf donderdag 20 november 2025 tot en met woensdag 31 december 2025 digitaal inzien via www.rijssen-holten.nl/bekendmakingen of u kunt contact opnemen met de Frontoffice Ruimte via (0548) 85 48 37. Gedurende deze termijn kan iedereen naar keuze schriftelijk of mondeling een zienswijze inbrengen over het ontwerpplan bij de Gemeenteraad van Rijssen-Holten, o.v.v. zienswijze en de naam van het ontwerpplan. In de zienswijze geeft u aan op welke onderdelen van het ontwerpplan deze betrekking heeft. Uw zienswijze stuurt u naar postbus 244, 7460 AE Rijssen. Het indienen van zienswijzen via e-mail is niet mogelijk. Voor het naar voren brengen van een mondelinge zienswijze kunt u een afspraak maken met een medewerker Ruimte. Meer informatie over zienswijzen vindt u op www.rijssen-holten.nl/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9 november 2025</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844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4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4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RW2025004-0301</meta:user-defined>
    <meta:user-defined meta:name="OVERHEIDop.Plansoort/OVERHEIDop.plansoort">bestemmings- of omgevingsplan</meta:user-defined>
    <dc:language>nl</dc:language>
    <meta:user-defined meta:name="OVERHEIDop.locatietype/OVERHEIDop.gebiedsmarkering">Vlak</meta:user-defined>
    <meta:user-defined meta:name="DC.title">Ontwerp wijziging (TAM-IMRO) omgevingsplan ‘Wonen Rijssen, actualisatie Opbroek Oost fase 2,3 en 4’</meta:user-defined>
    <meta:user-defined meta:name="DCTERMS.W3CDTF/DCTERMS.available">2025-11-19</meta:user-defined>
    <meta:user-defined meta:name="DCTERMS.W3CDTF/OVERHEIDop.jaargang">2025</meta:user-defined>
    <meta:user-defined meta:name="OVERHEIDop.publicationIssue">498440</meta:user-defined>
    <meta:user-defined meta:name="OVERHEIDop.GmbID/DC.identifier">gmb-2025-498440</meta:user-defined>
    <meta:user-defined meta:name="OVERHEIDop.versieInformatie"/>
  </office:meta>
</office:document-meta>
</file>