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losstaande berging aan Julianalaan 69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69, 2628BD, Delft, Losstaande bergging, 29-01-2025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84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losstaande berging aan Julianalaan 69 te Delf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844</meta:user-defined>
    <meta:user-defined meta:name="OVERHEIDop.GmbID/DC.identifier">gmb-2025-49844</meta:user-defined>
    <meta:user-defined meta:name="OVERHEIDop.versieInformatie"/>
  </office:meta>
</office:document-meta>
</file>